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1" style:font-name-asian="Calibri1" style:font-name-complex="Calibri1"/>
    </style:style>
    <style:style style:name="ce12" style:family="table-cell" style:parent-style-name="Default" style:data-style-name="N30">
      <style:table-cell-properties fo:border="thin solid #000000"/>
      <style:text-properties fo:color="#000000" style:font-name="Calibri1" style:font-name-asian="Calibri1" style:font-name-complex="Calibri1"/>
    </style:style>
    <style:style style:name="ce1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/>
    </style:style>
    <style:style style:name="ce15" style:family="table-cell" style:parent-style-name="Default" style:data-style-name="N48">
      <style:table-cell-properties fo:border="thin solid #000000" style:vertical-align="automatic" fo:wrap-option="wrap"/>
      <style:text-properties fo:color="#000000" style:font-name="Calibri1" style:font-name-asian="Calibri1" style:font-name-complex="Calibri1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8">
      <style:table-cell-properties fo:border="thin solid #000000" fo:background-color="#FFFFFF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30">
      <style:table-cell-properties fo:border="thin solid #000000" fo:background-color="#FFFFFF"/>
      <style:text-properties fo:color="#000000" style:font-name="Calibri1" style:font-name-asian="Calibri1" style:font-name-complex="Calibri1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fo:color="#000000" style:font-name="Calibri1" style:font-name-asian="Calibri1" style:font-name-complex="Calibri1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automatic" fo:wrap-option="wrap"/>
    </style:style>
    <style:style style:name="ce29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fo:background-color="#FFFFFF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Moeda" style:data-style-name="N34">
      <style:table-cell-properties style:vertical-align="automatic" style:repeat-content="false"/>
      <style:paragraph-properties fo:text-align="center"/>
    </style:style>
    <style:style style:name="ce36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fo:color="#000000"/>
    </style:style>
    <style:style style:name="ce37" style:family="table-cell" style:parent-style-name="Pivot_32_Table_32_Category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8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39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40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41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42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43" style:family="table-cell" style:parent-style-name="Default" style:data-style-name="N39">
      <style:table-cell-properties fo:border="thin solid #000000" fo:background-color="#FFFFFF"/>
    </style:style>
    <style:style style:name="ce44" style:family="table-cell" style:parent-style-name="Default" style:data-style-name="N48">
      <style:table-cell-properties fo:border-top="thin solid #000000" fo:border-bottom="none" fo:border-left="thin solid #000000" fo:border-right="thin solid #000000" fo:background-color="#FFFFFF"/>
    </style:style>
    <style:style style:name="ce4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0000"/>
    </style:style>
    <style:style style:name="ce46" style:family="table-cell" style:parent-style-name="Default" style:data-style-name="N48">
      <style:table-cell-properties fo:border="thin solid #000000" fo:background-color="#FFFFFF"/>
      <style:text-properties fo:color="#000000"/>
    </style:style>
    <style:style style:name="ce47" style:family="table-cell" style:parent-style-name="Default" style:data-style-name="N48">
      <style:table-cell-properties fo:border="thin solid #000000" fo:background-color="#FFFFFF"/>
      <style:text-properties fo:color="#000000" style:font-name="Calibri1" style:font-name-asian="Calibri1" style:font-name-complex="Calibri1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thin solid #000000" fo:background-color="#FFFFFF"/>
      <style:text-properties fo:color="#000000"/>
    </style:style>
    <style:style style:name="ce49" style:family="table-cell" style:parent-style-name="Default" style:data-style-name="N5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50" style:family="table-cell" style:parent-style-name="Normal_32_2" style:data-style-name="N48">
      <style:table-cell-properties fo:border="thin solid #000000" style:vertical-align="automatic" fo:background-color="#FFFFFF" style:cell-protect="protected"/>
      <style:text-properties fo:color="#000000"/>
    </style:style>
    <style:style style:name="ce51" style:family="table-cell" style:parent-style-name="Normal_32_2" style:data-style-name="N48">
      <style:table-cell-properties fo:border="thin solid #000000" style:vertical-align="automatic" fo:background-color="#FFFFFF" style:cell-protect="protected"/>
      <style:text-properties fo:color="#000000" style:font-name="Calibri1" style:font-name-asian="Calibri1" style:font-name-complex="Calibri1"/>
    </style:style>
    <style:style style:name="ce52" style:family="table-cell" style:parent-style-name="Default" style:data-style-name="N39">
      <style:table-cell-properties fo:border="thin solid #000000" fo:background-color="#FFFFFF"/>
    </style:style>
    <style:style style:name="ce53" style:family="table-cell" style:parent-style-name="Moeda" style:data-style-name="N34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48">
      <style:table-cell-properties fo:border="thin solid #000000" fo:background-color="#FFFFFF"/>
      <style:text-properties style:font-name="Calibri1" style:font-name-asian="Calibri1" style:font-name-complex="Calibri1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4.0005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13266666666667cm"/>
    </style:style>
    <style:style style:name="co8" style:family="table-column">
      <style:table-column-properties fo:break-before="auto" style:column-width="6.18066666666667cm"/>
    </style:style>
    <style:style style:name="co9" style:family="table-column">
      <style:table-column-properties fo:break-before="auto" style:column-width="3.97933333333333cm"/>
    </style:style>
    <style:style style:name="co10" style:family="table-column">
      <style:table-column-properties fo:break-before="auto" style:column-width="3.683cm"/>
    </style:style>
    <style:style style:name="co11" style:family="table-column">
      <style:table-column-properties fo:break-before="auto" style:column-width="5.0165cm"/>
    </style:style>
    <style:style style:name="co12" style:family="table-column">
      <style:table-column-properties fo:break-before="auto" style:column-width="4.508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8.2pt" style:use-optimal-row-height="true" fo:break-before="auto"/>
    </style:style>
    <style:style style:name="ro5" style:family="table-row">
      <style:table-row-properties style:row-height="55.8pt" style:use-optimal-row-height="true" fo:break-before="auto"/>
    </style:style>
    <style:style style:name="ro6" style:family="table-row">
      <style:table-row-properties style:row-height="43.2pt" style:use-optimal-row-height="true" fo:break-before="auto"/>
    </style:style>
    <style:style style:name="ro7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Especificar: (F)ederal; (E)stadual; ou (M)unicipal.</text:p>
            <text:p>Preencher com F, E ou M.</text:p>
          </table:help-message>
          <table:error-message table:display="true"/>
        </table:content-validation>
        <table:content-validation table:name="val2">
          <table:help-message table:display="true">
            <text:p>Código do município devedor, caso o campo “Esfera do Ente Federado Devedor” tenha sido preenchido com a informação “Municipal”. Nos demais casos, este campo fica em branco.</text:p>
            <text:p>Atenção: Códigos conforme planilha auxiliar de Códigos de Municípios.</text:p>
          </table:help-message>
          <table:error-message table:display="true"/>
        </table:content-validation>
        <table:content-validation table:name="val3">
          <table:help-message table:display="true">
            <text:p>Nome da Entidade Devedora de precatórios vinculada ao Ente Federado. Deixar em branco caso o devedor seja o próprio Ente Federado (Administração Direta).</text:p>
          </table:help-message>
          <table:error-message table:display="true"/>
        </table:content-validation>
        <table:content-validation table:name="val4">
          <table:help-message table:display="true">
            <text:p>Montante dos precatórios devidos pela entidade devedora, apresentados até 1º de julho do ano imediatamente anterior ao ano de referência, atualizados até essa data.</text:p>
            <text:p>Preencher no formato: 999999,99</text:p>
          </table:help-message>
          <table:error-message table:display="true"/>
        </table:content-validation>
        <table:content-validation table:name="val5">
          <table:help-message table:display="true">
            <text:p>Montante dos precatórios devidos pela entidade devedora, apresentados até 1º de julho do ano imediatamente anterior ao ano de referência, pagos no ano de referência.</text:p>
            <text:p>Preencher no formato: 999999,99</text:p>
          </table:help-message>
          <table:error-message table:display="true"/>
        </table:content-validation>
        <table:content-validation table:name="val6">
          <table:help-message table:display="true">
            <text:p>Saldo dos precatórios devidos pela entidade devedora, expedidos até 1º de julho do ano anterior ao de referência, após pagamentos realizados no ano de referência.</text:p>
            <text:p>Preencher no formato: 999999,99</text:p>
          </table:help-message>
          <table:error-message table:display="true"/>
        </table:content-validation>
        <table:content-validation table:name="val7">
          <table:help-message table:display="true">
            <text:p>Montante dos precatórios, referentes à entidade devedora, apresentados entre 2 de julho do ano imediatamente anterior ao de referência e 1º de julho do ano de referência, atualizados até essa data.</text:p>
            <text:p>Preencher no formato: 999999,99</text:p>
          </table:help-message>
          <table:error-message table:display="true"/>
        </table:content-validation>
        <table:content-validation table:name="val8">
          <table:help-message table:display="true">
            <text:p>Sigla do tribunal que publicou o mapa a que se refere o § 1º, art. 85, Res. 303.</text:p>
            <text:p>Preencher no formato: TJRJ, TRESP, TRF1, STJ.</text:p>
          </table:help-message>
          <table:error-message table:display="true"/>
        </table:content-validation>
        <table:content-validation table:name="val9">
          <table:help-message table:display="true">
            <text:p>Ano a que se refere o mapa. Ex.: 2019 para o mapa publicado até 31 de março de 2020.</text:p>
          </table:help-message>
          <table:error-message table:display="true"/>
        </table:content-validation>
        <table:content-validation table:name="val10">
          <table:help-message table:display="true">
            <text:p>Sigla do Estado, caso o campo anterior seja preenchido com as opções Estadual ou Municipal. Se a esfera for federal, este campo ficará em branco.</text:p>
            <text:p>Preencher com duas letras em maiúsculo.</text:p>
          </table:help-message>
          <table:error-message table:display="true"/>
        </table:content-validation>
        <table:content-validation table:name="val11">
          <table:help-message table:display="true">
            <text:p>Informar o regime de pagamento ao qual está submetido o ente federado: (C)omum; ou (E)special.</text:p>
            <text:p>Preencher com C ou E.</text:p>
          </table:help-message>
          <table:error-message table:display="true"/>
        </table:content-validation>
        <table:content-validation table:name="val12">
          <table:help-message table:display="true">
            <text:p>Informar o tipo da entidade devedora entre Administração (D)ireta ou Administração (I)ndireta.</text:p>
          </table:help-message>
          <table:error-message table:display="true"/>
        </table:content-validation>
        <table:content-validation table:name="val13" table:condition="of:cell-content-text-length-is-between(14,14)">
          <table:help-message table:display="true">
            <text:p>Número do CNPJ da Entidade Devedora. Preencher com 14 números, sem pontuação.</text:p>
            <text:p>Deixar em branco caso o devedor seja o próprio Ente Federado (Administração Direta).</text:p>
          </table:help-message>
          <table:error-message table:display="true"/>
        </table:content-validation>
      </table:content-validations>
      <table:table table:name="Planilha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7"/>
        <table:table-column table:style-name="co8" table:default-cell-style-name="ce9"/>
        <table:table-column table:style-name="co9" table:default-cell-style-name="ce54"/>
        <table:table-column table:style-name="co10" table:default-cell-style-name="ce3"/>
        <table:table-column table:style-name="co11" table:default-cell-style-name="ce54"/>
        <table:table-column table:style-name="co12" table:default-cell-style-name="ce3"/>
        <table:table-column table:style-name="co13" table:number-columns-repeated="16371" table:default-cell-style-name="ce1"/>
        <table:table-row table:style-name="ro1">
          <table:table-cell office:value-type="string" table:content-validation-name="val8" table:style-name="ce2">
            <text:p>Sigla do Tribunal</text:p>
          </table:table-cell>
          <table:table-cell office:value-type="string" table:content-validation-name="val9" table:style-name="ce4">
            <text:p>Ano de Referência</text:p>
          </table:table-cell>
          <table:table-cell office:value-type="string" table:content-validation-name="val1" table:style-name="ce4">
            <text:p>Esfera do Ente Federado Devedor</text:p>
          </table:table-cell>
          <table:table-cell office:value-type="string" table:content-validation-name="val10" table:style-name="ce4">
            <text:p>Sigla do Estado da Federação</text:p>
          </table:table-cell>
          <table:table-cell office:value-type="string" table:content-validation-name="val2" table:style-name="ce4">
            <text:p>Código Município Devedor</text:p>
          </table:table-cell>
          <table:table-cell office:value-type="string" table:content-validation-name="val11" table:style-name="ce4">
            <text:p>Regime de Pagamento</text:p>
          </table:table-cell>
          <table:table-cell office:value-type="string" table:content-validation-name="val12" table:style-name="ce4">
            <text:p>Tipo de Entidade Devedora</text:p>
          </table:table-cell>
          <table:table-cell office:value-type="string" table:content-validation-name="val13" table:style-name="ce5">
            <text:p>CNPJ da Entidade Devedora</text:p>
          </table:table-cell>
          <table:table-cell office:value-type="string" table:content-validation-name="val3" table:style-name="ce8">
            <text:p>Nome da Entidade Devedora</text:p>
          </table:table-cell>
          <table:table-cell office:value-type="string" table:content-validation-name="val4" table:style-name="ce4">
            <text:p>Montante dos precatórios expedidos até o ano anterior ao de referência (R$)</text:p>
          </table:table-cell>
          <table:table-cell office:value-type="string" table:content-validation-name="val5" table:style-name="ce4">
            <text:p>Montante Pago no ano de referência (R$)</text:p>
          </table:table-cell>
          <table:table-cell office:value-type="string" table:content-validation-name="val6" table:style-name="ce4">
            <text:p>Saldo devedor após pagamento (R$)</text:p>
          </table:table-cell>
          <table:table-cell office:value-type="string" table:content-validation-name="val7" table:style-name="ce6">
            <text:p>Montante dos precatórios expedidos no ano de referência (R$)</text:p>
          </table:table-cell>
          <table:table-cell table:number-columns-repeated="16371"/>
        </table:table-row>
        <table:table-row table:style-name="ro2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8402" table:content-validation-name="val2" table:style-name="ce10">
            <text:p>5108402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I</text:p>
          </table:table-cell>
          <table:table-cell office:value-type="string" table:content-validation-name="val13" table:style-name="ce12">
            <text:p>03507548000110</text:p>
          </table:table-cell>
          <table:table-cell office:value-type="string" table:style-name="ce11">
            <text:p>DEPARTAMENTO DE ÁGUA E ESGOTO DE VÁRZEA GRANDE - DAE/VG</text:p>
          </table:table-cell>
          <table:table-cell office:value-type="currency" office:value="243827481.41408843" table:content-validation-name="val4" table:style-name="ce50">
            <text:p>R$ 243.827.481,41</text:p>
          </table:table-cell>
          <table:table-cell table:style-name="ce18"/>
          <table:table-cell office:value-type="currency" office:value="245267497.90000001" table:content-validation-name="val6" table:style-name="ce18">
            <text:p>R$ 245.267.497,90</text:p>
          </table:table-cell>
          <table:table-cell office:value-type="currency" office:value="72142.59" table:style-name="ce46">
            <text:p>R$ 72.142,59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7107" table:content-validation-name="val2" table:style-name="ce13">
            <text:p>5107107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4"/>
          <table:table-cell table:style-name="ce37"/>
          <table:table-cell office:value-type="currency" office:value="589378.55024734279" table:content-validation-name="val4" table:style-name="ce50">
            <text:p>R$ 589.378,55</text:p>
          </table:table-cell>
          <table:table-cell office:value-type="currency" office:value="48190.41" table:style-name="ce18">
            <text:p>R$ 48.190,41</text:p>
          </table:table-cell>
          <table:table-cell office:value-type="currency" office:value="796819.16" table:content-validation-name="val6" table:style-name="ce18">
            <text:p>R$ 796.819,16</text:p>
          </table:table-cell>
          <table:table-cell office:value-type="currency" office:value="122957.42" table:style-name="ce47">
            <text:p>R$ 122.957,42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7040" table:content-validation-name="val2" table:style-name="ce13">
            <text:p>5107040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4"/>
          <table:table-cell table:style-name="ce37"/>
          <table:table-cell office:value-type="currency" office:value="813799.35" table:content-validation-name="val4" table:style-name="ce50">
            <text:p>R$ 813.799,35</text:p>
          </table:table-cell>
          <table:table-cell office:value-type="currency" office:value="718254.49" table:style-name="ce18">
            <text:p>R$ 718.254,49</text:p>
          </table:table-cell>
          <table:table-cell office:value-type="currency" office:value="130687.54" table:content-validation-name="val6" table:style-name="ce18">
            <text:p>R$ 130.687,54</text:p>
          </table:table-cell>
          <table:table-cell office:value-type="currency" office:value="726527.4" table:style-name="ce47">
            <text:p>R$ 726.527,40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0102" table:content-validation-name="val4" table:style-name="ce13">
            <text:p>5100102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4"/>
          <table:table-cell table:style-name="ce38"/>
          <table:table-cell office:value-type="currency" office:value="119286.15" table:content-validation-name="val4" table:style-name="ce50">
            <text:p>R$ 119.286,15</text:p>
          </table:table-cell>
          <table:table-cell office:value-type="currency" office:value="47770.55" table:style-name="ce18">
            <text:p>R$ 47.770,55</text:p>
          </table:table-cell>
          <table:table-cell office:value-type="currency" office:value="76666.789999999994" table:content-validation-name="val6" table:style-name="ce18">
            <text:p>R$ 76.666,79</text:p>
          </table:table-cell>
          <table:table-cell office:value-type="currency" office:value="760118.7" table:style-name="ce47">
            <text:p>R$ 760.118,70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0300" table:content-validation-name="val2" table:style-name="ce13">
            <text:p>5100300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4"/>
          <table:table-cell table:style-name="ce38"/>
          <table:table-cell office:value-type="currency" office:value="198074.82" table:content-validation-name="val4" table:style-name="ce50">
            <text:p>R$ 198.074,82</text:p>
          </table:table-cell>
          <table:table-cell office:value-type="currency" office:value="206628.38" table:style-name="ce18">
            <text:p>R$ 206.628,38</text:p>
          </table:table-cell>
          <table:table-cell table:content-validation-name="val6" table:style-name="ce18"/>
          <table:table-cell table:style-name="ce47"/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0359" table:content-validation-name="val2" table:style-name="ce13">
            <text:p>5100359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2"/>
          <table:table-cell table:style-name="ce38"/>
          <table:table-cell office:value-type="currency" office:value="50677.61907288168" table:content-validation-name="val4" table:style-name="ce50">
            <text:p>R$ 50.677,62</text:p>
          </table:table-cell>
          <table:table-cell office:value-type="currency" office:value="50860.77" table:style-name="ce18">
            <text:p>R$ 50.860,77</text:p>
          </table:table-cell>
          <table:table-cell table:content-validation-name="val6" table:style-name="ce18"/>
          <table:table-cell table:style-name="ce47"/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0409" table:content-validation-name="val2" table:style-name="ce13">
            <text:p>5100409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4"/>
          <table:table-cell table:style-name="ce38"/>
          <table:table-cell office:value-type="currency" office:value="0" table:content-validation-name="val4" table:style-name="ce50">
            <text:p>R$ 0,00</text:p>
          </table:table-cell>
          <table:table-cell table:style-name="ce18"/>
          <table:table-cell table:content-validation-name="val6" table:style-name="ce18"/>
          <table:table-cell table:style-name="ce47"/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0805" table:content-validation-name="val2" table:style-name="ce13">
            <text:p>5100805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4"/>
          <table:table-cell table:style-name="ce38"/>
          <table:table-cell office:value-type="currency" office:value="1256534.3799999999" table:content-validation-name="val4" table:style-name="ce50">
            <text:p>R$ 1.256.534,38</text:p>
          </table:table-cell>
          <table:table-cell office:value-type="currency" office:value="553065.68999999994" table:style-name="ce18">
            <text:p>R$ 553.065,69</text:p>
          </table:table-cell>
          <table:table-cell office:value-type="currency" office:value="757730.2" table:content-validation-name="val6" table:style-name="ce18">
            <text:p>R$ 757.730,20</text:p>
          </table:table-cell>
          <table:table-cell table:style-name="ce47"/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1258" table:content-validation-name="val2" table:style-name="ce13">
            <text:p>5101258</text:p>
          </table:table-cell>
          <table:table-cell office:value-type="string" table:content-validation-name="val11" table:style-name="ce10">
            <text:p>E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4"/>
          <table:table-cell table:style-name="ce38"/>
          <table:table-cell office:value-type="currency" office:value="2318022.0658219336" table:content-validation-name="val4" table:style-name="ce50">
            <text:p>R$ 2.318.022,07</text:p>
          </table:table-cell>
          <table:table-cell office:value-type="currency" office:value="314268.71000000002" table:style-name="ce18">
            <text:p>R$ 314.268,71</text:p>
          </table:table-cell>
          <table:table-cell office:value-type="currency" office:value="2640526.5699999998" table:content-validation-name="val6" table:style-name="ce18">
            <text:p>R$ 2.640.526,57</text:p>
          </table:table-cell>
          <table:table-cell table:style-name="ce47"/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1605" table:content-validation-name="val2" table:style-name="ce13">
            <text:p>5101605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4"/>
          <table:table-cell table:style-name="ce38"/>
          <table:table-cell office:value-type="currency" office:value="0" table:content-validation-name="val4" table:style-name="ce50">
            <text:p>R$ 0,00</text:p>
          </table:table-cell>
          <table:table-cell table:style-name="ce18"/>
          <table:table-cell table:content-validation-name="val6" table:style-name="ce18"/>
          <table:table-cell table:style-name="ce47"/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1704" table:content-validation-name="val2" table:style-name="ce13">
            <text:p>5101704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4"/>
          <table:table-cell table:style-name="ce38"/>
          <table:table-cell office:value-type="currency" office:value="1160037.6499999999" table:content-validation-name="val4" table:style-name="ce50">
            <text:p>R$ 1.160.037,65</text:p>
          </table:table-cell>
          <table:table-cell office:value-type="currency" office:value="35191.64" table:style-name="ce18">
            <text:p>R$ 35.191,64</text:p>
          </table:table-cell>
          <table:table-cell office:value-type="currency" office:value="1180156.3799999999" table:content-validation-name="val6" table:style-name="ce18">
            <text:p>R$ 1.180.156,38</text:p>
          </table:table-cell>
          <table:table-cell office:value-type="currency" office:value="154894.79999999999" table:style-name="ce47">
            <text:p>R$ 154.894,80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2678" table:content-validation-name="val2" table:style-name="ce13">
            <text:p>5102678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4"/>
          <table:table-cell table:style-name="ce38"/>
          <table:table-cell office:value-type="currency" office:value="0" table:content-validation-name="val4" table:style-name="ce50">
            <text:p>R$ 0,00</text:p>
          </table:table-cell>
          <table:table-cell table:style-name="ce18"/>
          <table:table-cell table:content-validation-name="val6" table:style-name="ce18"/>
          <table:table-cell table:style-name="ce47"/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2793" table:content-validation-name="val2" table:style-name="ce13">
            <text:p>5102793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4"/>
          <table:table-cell table:style-name="ce39"/>
          <table:table-cell office:value-type="currency" office:value="10147912.130000001" table:content-validation-name="val4" table:style-name="ce50">
            <text:p>R$ 10.147.912,13</text:p>
          </table:table-cell>
          <table:table-cell office:value-type="currency" office:value="405599.88" table:style-name="ce18">
            <text:p>R$ 405.599,88</text:p>
          </table:table-cell>
          <table:table-cell office:value-type="currency" office:value="10586134.17" table:content-validation-name="val6" table:style-name="ce18">
            <text:p>R$ 10.586.134,17</text:p>
          </table:table-cell>
          <table:table-cell table:style-name="ce47"/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3106" table:content-validation-name="val2" table:style-name="ce13">
            <text:p>5103106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4"/>
          <table:table-cell table:style-name="ce39"/>
          <table:table-cell office:value-type="currency" office:value="0" table:content-validation-name="val4" table:style-name="ce50">
            <text:p>R$ 0,00</text:p>
          </table:table-cell>
          <table:table-cell office:value-type="currency" office:value="1305.92" table:style-name="ce18">
            <text:p>R$ 1.305,92</text:p>
          </table:table-cell>
          <table:table-cell table:content-validation-name="val6" table:style-name="ce18"/>
          <table:table-cell table:style-name="ce47"/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3205" table:content-validation-name="val2" table:style-name="ce13">
            <text:p>5103205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4"/>
          <table:table-cell table:style-name="ce39"/>
          <table:table-cell office:value-type="currency" office:value="3682471.7313484326" table:content-validation-name="val4" table:style-name="ce50">
            <text:p>R$ 3.682.471,73</text:p>
          </table:table-cell>
          <table:table-cell office:value-type="currency" office:value="479954.06" table:style-name="ce18">
            <text:p>R$ 479.954,06</text:p>
          </table:table-cell>
          <table:table-cell office:value-type="currency" office:value="3678098.07" table:content-validation-name="val6" table:style-name="ce18">
            <text:p>R$ 3.678.098,07</text:p>
          </table:table-cell>
          <table:table-cell table:style-name="ce47"/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3304" table:content-validation-name="val2" table:style-name="ce13">
            <text:p>5103304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4"/>
          <table:table-cell table:style-name="ce39"/>
          <table:table-cell office:value-type="currency" office:value="300571.60133307922" table:content-validation-name="val4" table:style-name="ce50">
            <text:p>R$ 300.571,60</text:p>
          </table:table-cell>
          <table:table-cell table:style-name="ce18"/>
          <table:table-cell office:value-type="currency" office:value="468953.99" table:content-validation-name="val4" table:style-name="ce18">
            <text:p>R$ 468.953,99</text:p>
          </table:table-cell>
          <table:table-cell table:style-name="ce47"/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3353" table:content-validation-name="val2" table:style-name="ce13">
            <text:p>5103353</text:p>
          </table:table-cell>
          <table:table-cell office:value-type="string" table:content-validation-name="val11" table:style-name="ce10">
            <text:p>E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4"/>
          <table:table-cell table:style-name="ce39"/>
          <table:table-cell office:value-type="currency" office:value="436672.91549677955" table:content-validation-name="val4" table:style-name="ce50">
            <text:p>R$ 436.672,92</text:p>
          </table:table-cell>
          <table:table-cell table:style-name="ce18"/>
          <table:table-cell office:value-type="currency" office:value="483428.81" table:content-validation-name="val4" table:style-name="ce18">
            <text:p>R$ 483.428,81</text:p>
          </table:table-cell>
          <table:table-cell office:value-type="currency" office:value="766634.57" table:style-name="ce47">
            <text:p>R$ 766.634,57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3452" table:content-validation-name="val2" table:style-name="ce13">
            <text:p>5103452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4"/>
          <table:table-cell table:style-name="ce39"/>
          <table:table-cell office:value-type="currency" office:value="186099.57" table:content-validation-name="val4" table:style-name="ce50">
            <text:p>R$ 186.099,57</text:p>
          </table:table-cell>
          <table:table-cell office:value-type="currency" office:value="71128" table:style-name="ce18">
            <text:p>R$ 71.128,00</text:p>
          </table:table-cell>
          <table:table-cell office:value-type="currency" office:value="123008" table:content-validation-name="val6" table:style-name="ce18">
            <text:p>R$ 123.008,00</text:p>
          </table:table-cell>
          <table:table-cell table:style-name="ce47"/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3908" table:content-validation-name="val2" table:style-name="ce13">
            <text:p>5103908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4"/>
          <table:table-cell table:style-name="ce39"/>
          <table:table-cell office:value-type="currency" office:value="565569.0958742426" table:content-validation-name="val4" table:style-name="ce50">
            <text:p>R$ 565.569,10</text:p>
          </table:table-cell>
          <table:table-cell office:value-type="currency" office:value="428838.28" table:style-name="ce18">
            <text:p>R$ 428.838,28</text:p>
          </table:table-cell>
          <table:table-cell office:value-type="currency" office:value="262254.43" table:content-validation-name="val6" table:style-name="ce18">
            <text:p>R$ 262.254,43</text:p>
          </table:table-cell>
          <table:table-cell office:value-type="currency" office:value="173878.57" table:style-name="ce47">
            <text:p>R$ 173.878,57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4203" table:content-validation-name="val2" table:style-name="ce13">
            <text:p>5104203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2"/>
          <table:table-cell table:style-name="ce39"/>
          <table:table-cell office:value-type="currency" office:value="629930.19550641673" table:content-validation-name="val4" table:style-name="ce50">
            <text:p>R$ 629.930,20</text:p>
          </table:table-cell>
          <table:table-cell office:value-type="currency" office:value="94841.279999999999" table:style-name="ce18">
            <text:p>R$ 94.841,28</text:p>
          </table:table-cell>
          <table:table-cell office:value-type="currency" office:value="740813.08" table:content-validation-name="val6" table:style-name="ce18">
            <text:p>R$ 740.813,08</text:p>
          </table:table-cell>
          <table:table-cell office:value-type="currency" office:value="482342.7" table:style-name="ce47">
            <text:p>R$ 482.342,70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4526" table:content-validation-name="val2" table:style-name="ce13">
            <text:p>5104526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4"/>
          <table:table-cell table:style-name="ce39"/>
          <table:table-cell table:content-validation-name="val4" table:style-name="ce50"/>
          <table:table-cell table:style-name="ce18"/>
          <table:table-cell table:content-validation-name="val6" table:style-name="ce18"/>
          <table:table-cell table:style-name="ce47"/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4807" table:content-validation-name="val2" table:style-name="ce13">
            <text:p>5104807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2"/>
          <table:table-cell table:style-name="ce39"/>
          <table:table-cell office:value-type="currency" office:value="1718482.36" table:content-validation-name="val4" table:style-name="ce50">
            <text:p>R$ 1.718.482,36</text:p>
          </table:table-cell>
          <table:table-cell office:value-type="currency" office:value="559831.26" table:style-name="ce18">
            <text:p>R$ 559.831,26</text:p>
          </table:table-cell>
          <table:table-cell office:value-type="currency" office:value="1792692.39" table:content-validation-name="val6" table:style-name="ce18">
            <text:p>R$ 1.792.692,39</text:p>
          </table:table-cell>
          <table:table-cell office:value-type="currency" office:value="316485.19" table:style-name="ce47">
            <text:p>R$ 316.485,19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5101" table:content-validation-name="val2" table:style-name="ce13">
            <text:p>5105101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4"/>
          <table:table-cell table:style-name="ce39"/>
          <table:table-cell office:value-type="currency" office:value="378916.31284900091" table:content-validation-name="val4" table:style-name="ce50">
            <text:p>R$ 378.916,31</text:p>
          </table:table-cell>
          <table:table-cell table:style-name="ce18"/>
          <table:table-cell office:value-type="currency" office:value="463413.18" table:content-validation-name="val6" table:style-name="ce18">
            <text:p>R$ 463.413,18</text:p>
          </table:table-cell>
          <table:table-cell office:value-type="currency" office:value="235852.12" table:style-name="ce47">
            <text:p>R$ 235.852,12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5150" table:content-validation-name="val2" table:style-name="ce13">
            <text:p>5105150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4"/>
          <table:table-cell table:style-name="ce39"/>
          <table:table-cell office:value-type="currency" office:value="826173.17" table:content-validation-name="val4" table:style-name="ce50">
            <text:p>R$ 826.173,17</text:p>
          </table:table-cell>
          <table:table-cell table:style-name="ce18"/>
          <table:table-cell office:value-type="currency" office:value="890096.85" table:content-validation-name="val6" table:style-name="ce18">
            <text:p>R$ 890.096,85</text:p>
          </table:table-cell>
          <table:table-cell office:value-type="currency" office:value="243528.57" table:style-name="ce47">
            <text:p>R$ 243.528,57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5200" table:content-validation-name="val2" table:style-name="ce13">
            <text:p>5105200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2"/>
          <table:table-cell table:style-name="ce39"/>
          <table:table-cell office:value-type="currency" office:value="22066778.420000002" table:content-validation-name="val4" table:style-name="ce50">
            <text:p>R$ 22.066.778,42</text:p>
          </table:table-cell>
          <table:table-cell office:value-type="currency" office:value="344710.38" table:style-name="ce18">
            <text:p>R$ 344.710,38</text:p>
          </table:table-cell>
          <table:table-cell office:value-type="currency" office:value="22677253.27" table:content-validation-name="val6" table:style-name="ce18">
            <text:p>R$ 22.677.253,27</text:p>
          </table:table-cell>
          <table:table-cell office:value-type="currency" office:value="367371.55" table:style-name="ce47">
            <text:p>R$ 367.371,55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6216" table:content-validation-name="val2" table:style-name="ce13">
            <text:p>5106216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4"/>
          <table:table-cell table:style-name="ce39"/>
          <table:table-cell office:value-type="currency" office:value="0" table:content-validation-name="val4" table:style-name="ce50">
            <text:p>R$ 0,00</text:p>
          </table:table-cell>
          <table:table-cell table:style-name="ce18"/>
          <table:table-cell table:content-validation-name="val4" table:style-name="ce18"/>
          <table:table-cell table:style-name="ce47"/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8956" table:content-validation-name="val2" table:style-name="ce13">
            <text:p>5108956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4"/>
          <table:table-cell table:style-name="ce39"/>
          <table:table-cell office:value-type="currency" office:value="185480.61" table:content-validation-name="val4" table:style-name="ce50">
            <text:p>R$ 185.480,61</text:p>
          </table:table-cell>
          <table:table-cell office:value-type="currency" office:value="72175.62" table:style-name="ce18">
            <text:p>R$ 72.175,62</text:p>
          </table:table-cell>
          <table:table-cell office:value-type="currency" office:value="198584.18" table:content-validation-name="val4" table:style-name="ce18">
            <text:p>R$ 198.584,18</text:p>
          </table:table-cell>
          <table:table-cell table:style-name="ce47"/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6224" table:content-validation-name="val2" table:style-name="ce13">
            <text:p>5106224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4"/>
          <table:table-cell table:style-name="ce39"/>
          <table:table-cell office:value-type="currency" office:value="841521.84892112482" table:content-validation-name="val4" table:style-name="ce50">
            <text:p>R$ 841.521,85</text:p>
          </table:table-cell>
          <table:table-cell office:value-type="currency" office:value="927461.36" table:style-name="ce18">
            <text:p>R$ 927.461,36</text:p>
          </table:table-cell>
          <table:table-cell table:content-validation-name="val6" table:style-name="ce18"/>
          <table:table-cell table:style-name="ce47"/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6232" table:content-validation-name="val2" table:style-name="ce13">
            <text:p>5106232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4"/>
          <table:table-cell table:style-name="ce39"/>
          <table:table-cell office:value-type="currency" office:value="171969.47482299592" table:content-validation-name="val4" table:style-name="ce50">
            <text:p>R$ 171.969,47</text:p>
          </table:table-cell>
          <table:table-cell office:value-type="currency" office:value="200000" table:style-name="ce18">
            <text:p>R$ 200.000,00</text:p>
          </table:table-cell>
          <table:table-cell table:content-validation-name="val6" table:style-name="ce18"/>
          <table:table-cell table:style-name="ce47"/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6273" table:content-validation-name="val2" table:style-name="ce13">
            <text:p>5106273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2"/>
          <table:table-cell table:style-name="ce39"/>
          <table:table-cell office:value-type="currency" office:value="104124.39455248375" table:content-validation-name="val4" table:style-name="ce50">
            <text:p>R$ 104.124,39</text:p>
          </table:table-cell>
          <table:table-cell office:value-type="currency" office:value="21236.58" table:style-name="ce18">
            <text:p>R$ 21.236,58</text:p>
          </table:table-cell>
          <table:table-cell office:value-type="currency" office:value="101022.64" table:content-validation-name="val6" table:style-name="ce18">
            <text:p>R$ 101.022,64</text:p>
          </table:table-cell>
          <table:table-cell office:value-type="currency" office:value="84283.8" table:style-name="ce47">
            <text:p>R$ 84.283,80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6281" table:content-validation-name="val2" table:style-name="ce13">
            <text:p>5106281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2"/>
          <table:table-cell table:style-name="ce39"/>
          <table:table-cell office:value-type="currency" office:value="270138.65000000002" table:content-validation-name="val4" table:style-name="ce50">
            <text:p>R$ 270.138,65</text:p>
          </table:table-cell>
          <table:table-cell office:value-type="currency" office:value="24330.3" table:style-name="ce18">
            <text:p>R$ 24.330,30</text:p>
          </table:table-cell>
          <table:table-cell office:value-type="currency" office:value="265222.94" table:content-validation-name="val6" table:style-name="ce18">
            <text:p>R$ 265.222,94</text:p>
          </table:table-cell>
          <table:table-cell office:value-type="currency" office:value="247750.06" table:style-name="ce47">
            <text:p>R$ 247.750,06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6422" table:content-validation-name="val2" table:style-name="ce13">
            <text:p>5106422</text:p>
          </table:table-cell>
          <table:table-cell office:value-type="string" table:content-validation-name="val11" table:style-name="ce10">
            <text:p>E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4"/>
          <table:table-cell table:style-name="ce39"/>
          <table:table-cell office:value-type="currency" office:value="67657391.14454031" table:content-validation-name="val4" table:style-name="ce50">
            <text:p>R$ 67.657.391,14</text:p>
          </table:table-cell>
          <table:table-cell office:value-type="currency" office:value="2649741.6800000002" table:style-name="ce18">
            <text:p>R$ 2.649.741,68</text:p>
          </table:table-cell>
          <table:table-cell office:value-type="currency" office:value="74281199.900000006" table:content-validation-name="val6" table:style-name="ce18">
            <text:p>R$ 74.281.199,90</text:p>
          </table:table-cell>
          <table:table-cell table:style-name="ce47"/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6455" table:content-validation-name="val2" table:style-name="ce13">
            <text:p>5106455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2"/>
          <table:table-cell table:style-name="ce39"/>
          <table:table-cell office:value-type="currency" office:value="61898.49" table:content-validation-name="val4" table:style-name="ce50">
            <text:p>R$ 61.898,49</text:p>
          </table:table-cell>
          <table:table-cell office:value-type="currency" office:value="15757.7" table:style-name="ce18">
            <text:p>R$ 15.757,70</text:p>
          </table:table-cell>
          <table:table-cell office:value-type="currency" office:value="75124.23" table:content-validation-name="val6" table:style-name="ce18">
            <text:p>R$ 75.124,23</text:p>
          </table:table-cell>
          <table:table-cell table:style-name="ce47"/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6653" table:content-validation-name="val2" table:style-name="ce13">
            <text:p>5106653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4"/>
          <table:table-cell table:style-name="ce39"/>
          <table:table-cell office:value-type="currency" office:value="85598.353724106753" table:content-validation-name="val4" table:style-name="ce50">
            <text:p>R$ 85.598,35</text:p>
          </table:table-cell>
          <table:table-cell office:value-type="currency" office:value="11835.02" table:style-name="ce18">
            <text:p>R$ 11.835,02</text:p>
          </table:table-cell>
          <table:table-cell office:value-type="currency" office:value="106726.83" table:content-validation-name="val6" table:style-name="ce18">
            <text:p>R$ 106.726,83</text:p>
          </table:table-cell>
          <table:table-cell office:value-type="currency" office:value="19572.45" table:style-name="ce47">
            <text:p>R$ 19.572,45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6703" table:content-validation-name="val2" table:style-name="ce13">
            <text:p>5106703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4"/>
          <table:table-cell table:style-name="ce39"/>
          <table:table-cell office:value-type="currency" office:value="103681.43793063618" table:content-validation-name="val4" table:style-name="ce50">
            <text:p>R$ 103.681,44</text:p>
          </table:table-cell>
          <table:table-cell office:value-type="currency" office:value="72234.850000000006" table:style-name="ce18">
            <text:p>R$ 72.234,85</text:p>
          </table:table-cell>
          <table:table-cell office:value-type="currency" office:value="37500" table:content-validation-name="val6" table:style-name="ce18">
            <text:p>R$ 37.500,00</text:p>
          </table:table-cell>
          <table:table-cell office:value-type="currency" office:value="228176.31" table:style-name="ce47">
            <text:p>R$ 228.176,31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6752" table:content-validation-name="val2" table:style-name="ce13">
            <text:p>5106752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2"/>
          <table:table-cell table:style-name="ce39"/>
          <table:table-cell office:value-type="currency" office:value="0" table:content-validation-name="val4" table:style-name="ce50">
            <text:p>R$ 0,00</text:p>
          </table:table-cell>
          <table:table-cell table:style-name="ce18"/>
          <table:table-cell table:content-validation-name="val6" table:style-name="ce18"/>
          <table:table-cell table:style-name="ce46"/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6778" table:content-validation-name="val2" table:style-name="ce13">
            <text:p>5106778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2"/>
          <table:table-cell table:style-name="ce39"/>
          <table:table-cell office:value-type="currency" office:value="665520.94704766036" table:content-validation-name="val4" table:style-name="ce50">
            <text:p>R$ 665.520,95</text:p>
          </table:table-cell>
          <table:table-cell office:value-type="currency" office:value="619259.59" table:style-name="ce18">
            <text:p>R$ 619.259,59</text:p>
          </table:table-cell>
          <table:table-cell office:value-type="currency" office:value="28008.68" table:content-validation-name="val6" table:style-name="ce18">
            <text:p>R$ 28.008,68</text:p>
          </table:table-cell>
          <table:table-cell office:value-type="currency" office:value="507722.39" table:style-name="ce47">
            <text:p>R$ 507.722,39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7008" table:content-validation-name="val2" table:style-name="ce13">
            <text:p>5107008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4"/>
          <table:table-cell table:style-name="ce39"/>
          <table:table-cell office:value-type="currency" office:value="581604.14" table:content-validation-name="val4" table:style-name="ce50">
            <text:p>R$ 581.604,14</text:p>
          </table:table-cell>
          <table:table-cell office:value-type="currency" office:value="180849.93" table:style-name="ce18">
            <text:p>R$ 180.849,93</text:p>
          </table:table-cell>
          <table:table-cell office:value-type="currency" office:value="425869.89" table:content-validation-name="val6" table:style-name="ce18">
            <text:p>R$ 425.869,89</text:p>
          </table:table-cell>
          <table:table-cell office:value-type="currency" office:value="983836.54" table:style-name="ce47">
            <text:p>R$ 983.836,54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7206" table:content-validation-name="val2" table:style-name="ce13">
            <text:p>5107206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4"/>
          <table:table-cell table:style-name="ce39"/>
          <table:table-cell office:value-type="currency" office:value="15294628.860146752" table:content-validation-name="val4" table:style-name="ce50">
            <text:p>R$ 15.294.628,86</text:p>
          </table:table-cell>
          <table:table-cell table:style-name="ce18"/>
          <table:table-cell office:value-type="currency" office:value="16951024.129999999" table:content-validation-name="val6" table:style-name="ce18">
            <text:p>R$ 16.951.024,13</text:p>
          </table:table-cell>
          <table:table-cell table:style-name="ce47"/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7792" table:content-validation-name="val2" table:style-name="ce13">
            <text:p>5107792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4"/>
          <table:table-cell table:style-name="ce39"/>
          <table:table-cell office:value-type="currency" office:value="368322.37484038819" table:content-validation-name="val4" table:style-name="ce50">
            <text:p>R$ 368.322,37</text:p>
          </table:table-cell>
          <table:table-cell office:value-type="currency" office:value="286000" table:style-name="ce18">
            <text:p>R$ 286.000,00</text:p>
          </table:table-cell>
          <table:table-cell office:value-type="currency" office:value="106981.62" table:content-validation-name="val6" table:style-name="ce18">
            <text:p>R$ 106.981,62</text:p>
          </table:table-cell>
          <table:table-cell office:value-type="currency" office:value="41683.83" table:style-name="ce47">
            <text:p>R$ 41.683,83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7404" table:content-validation-name="val2" table:style-name="ce13">
            <text:p>5107404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2"/>
          <table:table-cell table:style-name="ce39"/>
          <table:table-cell office:value-type="currency" office:value="24762.83" table:content-validation-name="val4" table:style-name="ce50">
            <text:p>R$ 24.762,83</text:p>
          </table:table-cell>
          <table:table-cell office:value-type="currency" office:value="25832.18" table:style-name="ce18">
            <text:p>R$ 25.832,18</text:p>
          </table:table-cell>
          <table:table-cell table:content-validation-name="val6" table:style-name="ce18"/>
          <table:table-cell table:style-name="ce47"/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7909" table:content-validation-name="val2" table:style-name="ce13">
            <text:p>5107909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2"/>
          <table:table-cell table:style-name="ce39"/>
          <table:table-cell office:value-type="currency" office:value="52354639.343354292" table:content-validation-name="val4" table:style-name="ce50">
            <text:p>R$ 52.354.639,34</text:p>
          </table:table-cell>
          <table:table-cell office:value-type="currency" office:value="40432754.969999999" table:style-name="ce18">
            <text:p>R$ 40.432.754,97</text:p>
          </table:table-cell>
          <table:table-cell office:value-type="currency" office:value="19988570.420000002" table:content-validation-name="val6" table:style-name="ce18">
            <text:p>R$ 19.988.570,42</text:p>
          </table:table-cell>
          <table:table-cell office:value-type="currency" office:value="24953079.84" table:style-name="ce47">
            <text:p>R$ 24.953.079,84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7925" table:content-validation-name="val2" table:style-name="ce13">
            <text:p>5107925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4"/>
          <table:table-cell table:style-name="ce39"/>
          <table:table-cell office:value-type="currency" office:value="0" table:content-validation-name="val4" table:style-name="ce50">
            <text:p>R$ 0,00</text:p>
          </table:table-cell>
          <table:table-cell table:style-name="ce18"/>
          <table:table-cell table:content-validation-name="val6" table:style-name="ce18"/>
          <table:table-cell table:style-name="ce47"/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7958" table:content-validation-name="val2" table:style-name="ce13">
            <text:p>5107958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4"/>
          <table:table-cell table:style-name="ce39"/>
          <table:table-cell office:value-type="currency" office:value="2656618.4700000002" table:content-validation-name="val4" table:style-name="ce50">
            <text:p>R$ 2.656.618,47</text:p>
          </table:table-cell>
          <table:table-cell office:value-type="currency" office:value="144381.97" table:style-name="ce18">
            <text:p>R$ 144.381,97</text:p>
          </table:table-cell>
          <table:table-cell office:value-type="currency" office:value="3348121.52" table:content-validation-name="val6" table:style-name="ce18">
            <text:p>R$ 3.348.121,52</text:p>
          </table:table-cell>
          <table:table-cell office:value-type="currency" office:value="410532.89" table:style-name="ce47">
            <text:p>R$ 410.532,89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8006" table:content-validation-name="val2" table:style-name="ce13">
            <text:p>5108006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4"/>
          <table:table-cell table:style-name="ce39"/>
          <table:table-cell office:value-type="currency" office:value="0" table:content-validation-name="val4" table:style-name="ce50">
            <text:p>R$ 0,00</text:p>
          </table:table-cell>
          <table:table-cell table:style-name="ce18"/>
          <table:table-cell table:content-validation-name="val6" table:style-name="ce18"/>
          <table:table-cell office:value-type="currency" office:value="28252.3" table:style-name="ce47">
            <text:p>R$ 28.252,30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8352" table:content-validation-name="val2" table:style-name="ce13">
            <text:p>5108352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4"/>
          <table:table-cell table:style-name="ce39"/>
          <table:table-cell office:value-type="currency" office:value="395741.0196247173" table:content-validation-name="val4" table:style-name="ce50">
            <text:p>R$ 395.741,02</text:p>
          </table:table-cell>
          <table:table-cell office:value-type="currency" office:value="384223.23" table:style-name="ce18">
            <text:p>R$ 384.223,23</text:p>
          </table:table-cell>
          <table:table-cell table:content-validation-name="val6" table:style-name="ce18"/>
          <table:table-cell table:style-name="ce47"/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8501" table:content-validation-name="val2" table:style-name="ce13">
            <text:p>5108501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4"/>
          <table:table-cell table:style-name="ce39"/>
          <table:table-cell office:value-type="currency" office:value="0" table:content-validation-name="val4" table:style-name="ce50">
            <text:p>R$ 0,00</text:p>
          </table:table-cell>
          <table:table-cell table:style-name="ce18"/>
          <table:table-cell table:content-validation-name="val6" table:style-name="ce18"/>
          <table:table-cell table:style-name="ce47"/>
          <table:table-cell table:number-columns-repeated="16371"/>
        </table:table-row>
        <table:table-row table:style-name="ro4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1258" table:content-validation-name="val2" table:style-name="ce34">
            <text:p>5101258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I</text:p>
          </table:table-cell>
          <table:table-cell office:value-type="string" table:content-validation-name="val13" table:style-name="ce14">
            <text:p>02485175000161</text:p>
          </table:table-cell>
          <table:table-cell office:value-type="string" table:style-name="ce11">
            <text:p>Fundo Municipal de Previdência Social de Araputanga</text:p>
          </table:table-cell>
          <table:table-cell office:value-type="currency" office:value="0" table:content-validation-name="val4" table:style-name="ce50">
            <text:p>R$ 0,00</text:p>
          </table:table-cell>
          <table:table-cell table:style-name="ce18"/>
          <table:table-cell table:content-validation-name="val6" table:style-name="ce18"/>
          <table:table-cell table:style-name="ce47"/>
          <table:table-cell table:number-columns-repeated="16371"/>
        </table:table-row>
        <table:table-row table:style-name="ro5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2678" table:content-validation-name="val2" table:style-name="ce10">
            <text:p>5102678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I</text:p>
          </table:table-cell>
          <table:table-cell office:value-type="string" table:content-validation-name="val13" table:style-name="ce14">
            <text:p>03347135000116</text:p>
          </table:table-cell>
          <table:table-cell office:value-type="string" table:style-name="ce11">
            <text:p>FUNDO MUNICIPAL DE PREVIDÊNCIA SOCIAL DOS SERVIDORES DE CAMPO VERDE</text:p>
          </table:table-cell>
          <table:table-cell office:value-type="currency" office:value="431587.51986295555" table:content-validation-name="val4" table:style-name="ce50">
            <text:p>R$ 431.587,52</text:p>
          </table:table-cell>
          <table:table-cell office:value-type="currency" office:value="415535.83" table:style-name="ce18">
            <text:p>R$ 415.535,83</text:p>
          </table:table-cell>
          <table:table-cell office:value-type="currency" office:value="32177.31" table:content-validation-name="val6" table:style-name="ce18">
            <text:p>R$ 32.177,31</text:p>
          </table:table-cell>
          <table:table-cell table:style-name="ce47"/>
          <table:table-cell table:number-columns-repeated="16371"/>
        </table:table-row>
        <table:table-row table:style-name="ro5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7602" table:content-validation-name="val2" table:style-name="ce10">
            <text:p>5107602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I</text:p>
          </table:table-cell>
          <table:table-cell office:value-type="string" table:content-validation-name="val13" table:style-name="ce12">
            <text:p>03507415000144</text:p>
          </table:table-cell>
          <table:table-cell office:value-type="string" table:style-name="ce11">
            <text:p>IMPRO <text:s/>- INSTITUTO MUNICIPAL DE PREVIDÊNCIA SOCIAL DOS SERVIDORES DE RONDONÓPOLIS-MT</text:p>
          </table:table-cell>
          <table:table-cell table:content-validation-name="val4" table:style-name="ce50"/>
          <table:table-cell table:style-name="ce18"/>
          <table:table-cell table:content-validation-name="val6" table:style-name="ce18"/>
          <table:table-cell table:style-name="ce47"/>
          <table:table-cell table:number-columns-repeated="16371"/>
        </table:table-row>
        <table:table-row table:style-name="ro4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F</text:p>
          </table:table-cell>
          <table:table-cell table:content-validation-name="val10" table:style-name="ce10"/>
          <table:table-cell table:content-validation-name="val2" table:style-name="ce10"/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I</text:p>
          </table:table-cell>
          <table:table-cell office:value-type="string" table:content-validation-name="val13" table:style-name="ce12">
            <text:p>29979036011002</text:p>
          </table:table-cell>
          <table:table-cell office:value-type="string" table:style-name="ce15">
            <text:p>INSS - INSTITUTO NACIONAL DE SEGURIDADE SOCIAL</text:p>
          </table:table-cell>
          <table:table-cell office:value-type="currency" office:value="6762508.0800000001" table:content-validation-name="val4" table:style-name="ce50">
            <text:p>R$ 6.762.508,08</text:p>
          </table:table-cell>
          <table:table-cell office:value-type="currency" office:value="2725163.01" table:style-name="ce18">
            <text:p>R$ 2.725.163,01</text:p>
          </table:table-cell>
          <table:table-cell office:value-type="currency" office:value="6663882.1299999999" table:content-validation-name="val6" table:style-name="ce18">
            <text:p>R$ 6.663.882,13</text:p>
          </table:table-cell>
          <table:table-cell office:value-type="currency" office:value="7268503.0700000003" table:style-name="ce47">
            <text:p>R$ 7.268.503,07</text:p>
          </table:table-cell>
          <table:table-cell table:number-columns-repeated="16371"/>
        </table:table-row>
        <table:table-row table:style-name="ro5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3403" table:content-validation-name="val2" table:style-name="ce10">
            <text:p>5103403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I</text:p>
          </table:table-cell>
          <table:table-cell office:value-type="string" table:content-validation-name="val13" table:style-name="ce12">
            <text:p>26562272000179</text:p>
          </table:table-cell>
          <table:table-cell office:value-type="string" table:style-name="ce11">
            <text:p>INSTITUTO MUNICIPAL DE PREVIDENCIA SOCIAL DOS SERVIDORES DE CUIABÁ - CUIABÁ-PREV</text:p>
          </table:table-cell>
          <table:table-cell office:value-type="currency" office:value="216495.62532575417" table:content-validation-name="val4" table:style-name="ce50">
            <text:p>R$ 216.495,63</text:p>
          </table:table-cell>
          <table:table-cell table:style-name="ce18"/>
          <table:table-cell office:value-type="currency" office:value="240652.94" table:content-validation-name="val6" table:style-name="ce18">
            <text:p>R$ 240.652,94</text:p>
          </table:table-cell>
          <table:table-cell table:style-name="ce47"/>
          <table:table-cell table:number-columns-repeated="16371"/>
        </table:table-row>
        <table:table-row table:style-name="ro5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3007" table:content-validation-name="val2" table:style-name="ce10">
            <text:p>5103007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I</text:p>
          </table:table-cell>
          <table:table-cell office:value-type="string" table:content-validation-name="val13" table:style-name="ce12">
            <text:p>03507530000119</text:p>
          </table:table-cell>
          <table:table-cell office:value-type="string" table:style-name="ce11">
            <text:p>PREVI-SERV - FUNDO MUNICIPAL DE PREVIDÊNCIA SOCIAL DOS SERVIDORES DE CHAPADA DOS GUIMARÃES</text:p>
          </table:table-cell>
          <table:table-cell office:value-type="currency" office:value="78267.11" table:content-validation-name="val4" table:style-name="ce50">
            <text:p>R$ 78.267,11</text:p>
          </table:table-cell>
          <table:table-cell table:style-name="ce18"/>
          <table:table-cell office:value-type="currency" office:value="86844.04" table:content-validation-name="val6" table:style-name="ce18">
            <text:p>R$ 86.844,04</text:p>
          </table:table-cell>
          <table:table-cell table:style-name="ce47"/>
          <table:table-cell table:number-columns-repeated="16371"/>
        </table:table-row>
        <table:table-row table:style-name="ro5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7909" table:content-validation-name="val2" table:style-name="ce10">
            <text:p>5107909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I</text:p>
          </table:table-cell>
          <table:table-cell office:value-type="string" table:content-validation-name="val13" table:style-name="ce12">
            <text:p>00571071000144</text:p>
          </table:table-cell>
          <table:table-cell office:value-type="string" table:style-name="ce11">
            <text:p>PREVI - SINOP / INSTITUTO DE PREVIDÊNCIA SOCIAL DOS SERVIDORES MUNICIPAIS DE SINOP-MT</text:p>
          </table:table-cell>
          <table:table-cell table:content-validation-name="val4" table:style-name="ce50"/>
          <table:table-cell table:style-name="ce18"/>
          <table:table-cell table:content-validation-name="val6" table:style-name="ce18"/>
          <table:table-cell office:value-type="currency" office:value="24867.18" table:style-name="ce47">
            <text:p>R$ 24.867,18</text:p>
          </table:table-cell>
          <table:table-cell table:number-columns-repeated="16371"/>
        </table:table-row>
        <table:table-row table:style-name="ro2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7925" table:content-validation-name="val2" table:style-name="ce10">
            <text:p>5107925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I</text:p>
          </table:table-cell>
          <table:table-cell office:value-type="string" table:content-validation-name="val13" table:style-name="ce14">
            <text:p>02485175000161</text:p>
          </table:table-cell>
          <table:table-cell office:value-type="string" table:style-name="ce11">
            <text:p>Previso - Fundo Municipal de Previdência Social <text:s/>dos Servidores de Sorriso-MT</text:p>
          </table:table-cell>
          <table:table-cell table:content-validation-name="val4" table:style-name="ce50"/>
          <table:table-cell table:style-name="ce18"/>
          <table:table-cell table:content-validation-name="val6" table:style-name="ce18"/>
          <table:table-cell table:style-name="ce47"/>
          <table:table-cell table:number-columns-repeated="16371"/>
        </table:table-row>
        <table:table-row table:style-name="ro5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style-name="ce11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8402" table:content-validation-name="val2" table:style-name="ce10">
            <text:p>5108402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10">
            <text:p>I</text:p>
          </table:table-cell>
          <table:table-cell office:value-type="string" table:content-validation-name="val13" table:style-name="ce12">
            <text:p>03507548000110</text:p>
          </table:table-cell>
          <table:table-cell office:value-type="string" table:style-name="ce11">
            <text:p>PREVIVAG-INSTITUTO <text:s/>DE SEGURIDADE SOCIAL DOS SERVIDORES MUNICIPAIS DE VÁRZEA GRANDE</text:p>
          </table:table-cell>
          <table:table-cell table:content-validation-name="val4" table:style-name="ce50"/>
          <table:table-cell table:style-name="ce18"/>
          <table:table-cell table:content-validation-name="val6" table:style-name="ce18"/>
          <table:table-cell office:value-type="currency" office:value="73505.100000000006" table:style-name="ce47">
            <text:p>R$ 73.505,10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content-validation-name="val1" table:style-name="ce10">
            <text:p>E</text:p>
          </table:table-cell>
          <table:table-cell office:value-type="string" table:content-validation-name="val10" table:style-name="ce10">
            <text:p>MT</text:p>
          </table:table-cell>
          <table:table-cell table:content-validation-name="val2" table:style-name="ce10"/>
          <table:table-cell office:value-type="string" table:content-validation-name="val11" table:style-name="ce10">
            <text:p>E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2"/>
          <table:table-cell table:style-name="ce40"/>
          <table:table-cell office:value-type="currency" office:value="1051385686.65" table:content-validation-name="val4" table:style-name="ce51">
            <text:p>R$ 1.051.385.686,65</text:p>
          </table:table-cell>
          <table:table-cell office:value-type="currency" office:value="28949761.48" table:style-name="ce18">
            <text:p>R$ 28.949.761,48</text:p>
          </table:table-cell>
          <table:table-cell office:value-type="currency" office:value="1286331952.74" table:content-validation-name="val6" table:style-name="ce55">
            <text:p>R$ 1.286.331.952,74</text:p>
          </table:table-cell>
          <table:table-cell office:value-type="currency" office:value="214274109.68000001" table:content-validation-name="val7" table:style-name="ce47">
            <text:p>R$ 214.274.109,68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content-validation-name="val1" table:style-name="ce10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0201" table:content-validation-name="val2" table:style-name="ce13">
            <text:p>5100201</text:p>
          </table:table-cell>
          <table:table-cell office:value-type="string" table:content-validation-name="val11" table:style-name="ce10">
            <text:p>E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4"/>
          <table:table-cell table:style-name="ce40"/>
          <table:table-cell office:value-type="currency" office:value="285167.86" table:content-validation-name="val4" table:style-name="ce50">
            <text:p>R$ 285.167,86</text:p>
          </table:table-cell>
          <table:table-cell office:value-type="currency" office:value="393206.45" table:style-name="ce18">
            <text:p>R$ 393.206,45</text:p>
          </table:table-cell>
          <table:table-cell table:content-validation-name="val6" table:style-name="ce18"/>
          <table:table-cell table:content-validation-name="val7" table:style-name="ce46"/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content-validation-name="val1" table:style-name="ce10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0250" table:content-validation-name="val2" table:style-name="ce13">
            <text:p>5100250</text:p>
          </table:table-cell>
          <table:table-cell office:value-type="string" table:content-validation-name="val11" table:style-name="ce10">
            <text:p>E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2"/>
          <table:table-cell table:style-name="ce40"/>
          <table:table-cell office:value-type="currency" office:value="8583507.0600000005" table:content-validation-name="val4" table:style-name="ce51">
            <text:p>R$ 8.583.507,06</text:p>
          </table:table-cell>
          <table:table-cell office:value-type="currency" office:value="2924660.85" table:style-name="ce18">
            <text:p>R$ 2.924.660,85</text:p>
          </table:table-cell>
          <table:table-cell office:value-type="currency" office:value="6507262.6600000001" table:content-validation-name="val6" table:style-name="ce55">
            <text:p>R$ 6.507.262,66</text:p>
          </table:table-cell>
          <table:table-cell office:value-type="currency" office:value="429364.88" table:content-validation-name="val7" table:style-name="ce46">
            <text:p>R$ 429.364,88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content-validation-name="val1" table:style-name="ce10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1209" table:content-validation-name="val2" table:style-name="ce13">
            <text:p>5101209</text:p>
          </table:table-cell>
          <table:table-cell office:value-type="string" table:content-validation-name="val11" table:style-name="ce10">
            <text:p>E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2"/>
          <table:table-cell table:style-name="ce40"/>
          <table:table-cell office:value-type="currency" office:value="384516.15865129983" table:content-validation-name="val4" table:style-name="ce50">
            <text:p>R$ 384.516,16</text:p>
          </table:table-cell>
          <table:table-cell office:value-type="currency" office:value="0" table:style-name="ce18">
            <text:p>R$ 0,00</text:p>
          </table:table-cell>
          <table:table-cell office:value-type="currency" office:value="429758.35" table:content-validation-name="val6" table:style-name="ce18">
            <text:p>R$ 429.758,35</text:p>
          </table:table-cell>
          <table:table-cell office:value-type="currency" office:value="210730.76" table:content-validation-name="val7" table:style-name="ce46">
            <text:p>R$ 210.730,76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content-validation-name="val1" table:style-name="ce10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1803" table:content-validation-name="val2" table:style-name="ce13">
            <text:p>5101803</text:p>
          </table:table-cell>
          <table:table-cell office:value-type="string" table:content-validation-name="val11" table:style-name="ce10">
            <text:p>E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2"/>
          <table:table-cell table:style-name="ce40"/>
          <table:table-cell office:value-type="currency" office:value="12835531.82" table:content-validation-name="val4" table:style-name="ce50">
            <text:p>R$ 12.835.531,82</text:p>
          </table:table-cell>
          <table:table-cell office:value-type="currency" office:value="35191.64" table:style-name="ce18">
            <text:p>R$ 35.191,64</text:p>
          </table:table-cell>
          <table:table-cell office:value-type="currency" office:value="14594954.619999999" table:content-validation-name="val6" table:style-name="ce18">
            <text:p>R$ 14.594.954,62</text:p>
          </table:table-cell>
          <table:table-cell office:value-type="currency" office:value="1512027.18" table:content-validation-name="val7" table:style-name="ce46">
            <text:p>R$ 1.512.027,18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content-validation-name="val1" table:style-name="ce10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2504" table:content-validation-name="val2" table:style-name="ce13">
            <text:p>5102504</text:p>
          </table:table-cell>
          <table:table-cell office:value-type="string" table:content-validation-name="val11" table:style-name="ce10">
            <text:p>E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2"/>
          <table:table-cell table:style-name="ce40"/>
          <table:table-cell office:value-type="currency" office:value="29398216.809999999" table:content-validation-name="val4" table:style-name="ce50">
            <text:p>R$ 29.398.216,81</text:p>
          </table:table-cell>
          <table:table-cell office:value-type="currency" office:value="4728619.6399999997" table:style-name="ce18">
            <text:p>R$ 4.728.619,64</text:p>
          </table:table-cell>
          <table:table-cell office:value-type="currency" office:value="25045612.420000002" table:content-validation-name="val6" table:style-name="ce18">
            <text:p>R$ 25.045.612,42</text:p>
          </table:table-cell>
          <table:table-cell office:value-type="currency" office:value="2467410.13" table:content-validation-name="val7" table:style-name="ce46">
            <text:p>R$ 2.467.410,13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content-validation-name="val1" table:style-name="ce10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2603" table:content-validation-name="val2" table:style-name="ce13">
            <text:p>5102603</text:p>
          </table:table-cell>
          <table:table-cell office:value-type="string" table:content-validation-name="val11" table:style-name="ce10">
            <text:p>E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4"/>
          <table:table-cell table:style-name="ce40"/>
          <table:table-cell office:value-type="currency" office:value="2643624.33" table:content-validation-name="val4" table:style-name="ce50">
            <text:p>R$ 2.643.624,33</text:p>
          </table:table-cell>
          <table:table-cell office:value-type="currency" office:value="555600.91" table:style-name="ce18">
            <text:p>R$ 555.600,91</text:p>
          </table:table-cell>
          <table:table-cell office:value-type="currency" office:value="3017935.88" table:content-validation-name="val6" table:style-name="ce18">
            <text:p>R$ 3.017.935,88</text:p>
          </table:table-cell>
          <table:table-cell office:value-type="currency" office:value="2569339.12" table:content-validation-name="val7" table:style-name="ce46">
            <text:p>R$ 2.569.339,12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16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content-validation-name="val1" table:style-name="ce16">
            <text:p>M</text:p>
          </table:table-cell>
          <table:table-cell office:value-type="string" table:content-validation-name="val10" table:style-name="ce16">
            <text:p>MT</text:p>
          </table:table-cell>
          <table:table-cell office:value-type="float" office:value="5102694" table:content-validation-name="val2" table:style-name="ce17">
            <text:p>5102694</text:p>
          </table:table-cell>
          <table:table-cell office:value-type="string" table:content-validation-name="val11" table:style-name="ce16">
            <text:p>E</text:p>
          </table:table-cell>
          <table:table-cell office:value-type="string" table:content-validation-name="val12" table:style-name="ce16">
            <text:p>D</text:p>
          </table:table-cell>
          <table:table-cell table:content-validation-name="val13" table:style-name="ce20"/>
          <table:table-cell table:style-name="ce36"/>
          <table:table-cell office:value-type="currency" office:value="1555689.2500115889" table:content-validation-name="val4" table:style-name="ce50">
            <text:p>R$ 1.555.689,25</text:p>
          </table:table-cell>
          <table:table-cell office:value-type="currency" office:value="358199.12" table:style-name="ce18">
            <text:p>R$ 358.199,12</text:p>
          </table:table-cell>
          <table:table-cell office:value-type="currency" office:value="1435448.25" table:content-validation-name="val6" table:style-name="ce18">
            <text:p>R$ 1.435.448,25</text:p>
          </table:table-cell>
          <table:table-cell office:value-type="currency" office:value="89032.94" table:content-validation-name="val7" table:style-name="ce46">
            <text:p>R$ 89.032,94</text:p>
          </table:table-cell>
          <table:table-cell table:number-columns-repeated="16371" table:style-name="ce19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content-validation-name="val1" table:style-name="ce10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2702" table:content-validation-name="val2" table:style-name="ce13">
            <text:p>5102702</text:p>
          </table:table-cell>
          <table:table-cell office:value-type="string" table:content-validation-name="val11" table:style-name="ce10">
            <text:p>E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2"/>
          <table:table-cell table:style-name="ce42"/>
          <table:table-cell office:value-type="currency" office:value="8804101.8620006144" table:content-validation-name="val4" table:style-name="ce50">
            <text:p>R$ 8.804.101,86</text:p>
          </table:table-cell>
          <table:table-cell office:value-type="currency" office:value="33000" table:style-name="ce18">
            <text:p>R$ 33.000,00</text:p>
          </table:table-cell>
          <table:table-cell office:value-type="currency" office:value="6682966.1100000003" table:content-validation-name="val6" table:style-name="ce18">
            <text:p>R$ 6.682.966,11</text:p>
          </table:table-cell>
          <table:table-cell office:value-type="currency" office:value="595053.28" table:content-validation-name="val7" table:style-name="ce46">
            <text:p>R$ 595.053,28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content-validation-name="val1" table:style-name="ce10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3007" table:content-validation-name="val2" table:style-name="ce13">
            <text:p>5103007</text:p>
          </table:table-cell>
          <table:table-cell office:value-type="string" table:content-validation-name="val11" table:style-name="ce10">
            <text:p>E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2"/>
          <table:table-cell table:style-name="ce42"/>
          <table:table-cell office:value-type="currency" office:value="2976048.8307754658" table:content-validation-name="val4" table:style-name="ce50">
            <text:p>R$ 2.976.048,83</text:p>
          </table:table-cell>
          <table:table-cell office:value-type="currency" office:value="493916.55" table:style-name="ce18">
            <text:p>R$ 493.916,55</text:p>
          </table:table-cell>
          <table:table-cell office:value-type="currency" office:value="3191515.48" table:content-validation-name="val6" table:style-name="ce18">
            <text:p>R$ 3.191.515,48</text:p>
          </table:table-cell>
          <table:table-cell office:value-type="currency" office:value="561900.21" table:content-validation-name="val7" table:style-name="ce46">
            <text:p>R$ 561.900,21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content-validation-name="val1" table:style-name="ce10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3056" table:content-validation-name="val2" table:style-name="ce13">
            <text:p>5103056</text:p>
          </table:table-cell>
          <table:table-cell office:value-type="string" table:content-validation-name="val11" table:style-name="ce10">
            <text:p>E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2"/>
          <table:table-cell table:style-name="ce42"/>
          <table:table-cell office:value-type="currency" office:value="487621.4111797752" table:content-validation-name="val4" table:style-name="ce50">
            <text:p>R$ 487.621,41</text:p>
          </table:table-cell>
          <table:table-cell table:style-name="ce18"/>
          <table:table-cell office:value-type="currency" office:value="591817.81999999995" table:content-validation-name="val6" table:style-name="ce18">
            <text:p>R$ 591.817,82</text:p>
          </table:table-cell>
          <table:table-cell table:content-validation-name="val7" table:style-name="ce46"/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content-validation-name="val1" table:style-name="ce10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3403" table:content-validation-name="val2" table:style-name="ce13">
            <text:p>5103403</text:p>
          </table:table-cell>
          <table:table-cell office:value-type="string" table:content-validation-name="val11" table:style-name="ce10">
            <text:p>E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2"/>
          <table:table-cell table:style-name="ce41"/>
          <table:table-cell office:value-type="currency" office:value="307979968.4996103" table:content-validation-name="val4" table:style-name="ce50">
            <text:p>R$ 307.979.968,50</text:p>
          </table:table-cell>
          <table:table-cell office:value-type="currency" office:value="9608946.8100000005" table:style-name="ce18">
            <text:p>R$ 9.608.946,81</text:p>
          </table:table-cell>
          <table:table-cell office:value-type="currency" office:value="374056945.13" table:content-validation-name="val6" table:style-name="ce18">
            <text:p>R$ 374.056.945,13</text:p>
          </table:table-cell>
          <table:table-cell office:value-type="currency" office:value="1837359.87" table:content-validation-name="val7" table:style-name="ce46">
            <text:p>R$ 1.837.359,87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content-validation-name="val1" table:style-name="ce10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3502" table:content-validation-name="val2" table:style-name="ce13">
            <text:p>5103502</text:p>
          </table:table-cell>
          <table:table-cell office:value-type="string" table:content-validation-name="val11" table:style-name="ce10">
            <text:p>E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4"/>
          <table:table-cell table:style-name="ce41"/>
          <table:table-cell office:value-type="currency" office:value="1833518.65" table:content-validation-name="val4" table:style-name="ce50">
            <text:p>R$ 1.833.518,65</text:p>
          </table:table-cell>
          <table:table-cell office:value-type="currency" office:value="602668.15" table:style-name="ce18">
            <text:p>R$ 602.668,15</text:p>
          </table:table-cell>
          <table:table-cell office:value-type="currency" office:value="1310028.2" table:content-validation-name="val6" table:style-name="ce18">
            <text:p>R$ 1.310.028,20</text:p>
          </table:table-cell>
          <table:table-cell office:value-type="currency" office:value="197127.06" table:content-validation-name="val7" table:style-name="ce46">
            <text:p>R$ 197.127,06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content-validation-name="val1" table:style-name="ce10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3601" table:content-validation-name="val2" table:style-name="ce13">
            <text:p>5103601</text:p>
          </table:table-cell>
          <table:table-cell office:value-type="string" table:content-validation-name="val11" table:style-name="ce10">
            <text:p>E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2"/>
          <table:table-cell table:style-name="ce42"/>
          <table:table-cell office:value-type="currency" office:value="3321187.9619030706" table:content-validation-name="val4" table:style-name="ce50">
            <text:p>R$ 3.321.187,96</text:p>
          </table:table-cell>
          <table:table-cell table:style-name="ce18"/>
          <table:table-cell office:value-type="currency" office:value="3667759.64" table:content-validation-name="val6" table:style-name="ce18">
            <text:p>R$ 3.667.759,64</text:p>
          </table:table-cell>
          <table:table-cell office:value-type="currency" office:value="130749.62" table:content-validation-name="val7" table:style-name="ce46">
            <text:p>R$ 130.749,62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content-validation-name="val1" table:style-name="ce10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4559" table:content-validation-name="val2" table:style-name="ce13">
            <text:p>5104559</text:p>
          </table:table-cell>
          <table:table-cell office:value-type="string" table:content-validation-name="val11" table:style-name="ce10">
            <text:p>E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2"/>
          <table:table-cell table:style-name="ce41"/>
          <table:table-cell office:value-type="currency" office:value="2249946.2039784188" table:content-validation-name="val4" table:style-name="ce50">
            <text:p>R$ 2.249.946,20</text:p>
          </table:table-cell>
          <table:table-cell table:style-name="ce18"/>
          <table:table-cell office:value-type="currency" office:value="2491377.9500000002" table:content-validation-name="val6" table:style-name="ce18">
            <text:p>R$ 2.491.377,95</text:p>
          </table:table-cell>
          <table:table-cell office:value-type="currency" office:value="2655623.6800000002" table:content-validation-name="val7" table:style-name="ce46">
            <text:p>R$ 2.655.623,68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content-validation-name="val1" table:style-name="ce10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4609" table:content-validation-name="val2" table:style-name="ce13">
            <text:p>5104609</text:p>
          </table:table-cell>
          <table:table-cell office:value-type="string" table:content-validation-name="val11" table:style-name="ce16">
            <text:p>E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2"/>
          <table:table-cell table:style-name="ce41"/>
          <table:table-cell office:value-type="currency" office:value="2148377.4964169129" table:content-validation-name="val4" table:style-name="ce50">
            <text:p>R$ 2.148.377,50</text:p>
          </table:table-cell>
          <table:table-cell office:value-type="currency" office:value="1272688.78" table:style-name="ce18">
            <text:p>R$ 1.272.688,78</text:p>
          </table:table-cell>
          <table:table-cell office:value-type="currency" office:value="1008744.21" table:content-validation-name="val6" table:style-name="ce18">
            <text:p>R$ 1.008.744,21</text:p>
          </table:table-cell>
          <table:table-cell office:value-type="currency" office:value="1947149.42" table:content-validation-name="val7" table:style-name="ce46">
            <text:p>R$ 1.947.149,42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content-validation-name="val1" table:style-name="ce10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5002" table:content-validation-name="val2" table:style-name="ce13">
            <text:p>5105002</text:p>
          </table:table-cell>
          <table:table-cell office:value-type="string" table:content-validation-name="val11" table:style-name="ce10">
            <text:p>E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2"/>
          <table:table-cell table:style-name="ce41"/>
          <table:table-cell office:value-type="currency" office:value="780767.55321121181" table:content-validation-name="val4" table:style-name="ce50">
            <text:p>R$ 780.767,55</text:p>
          </table:table-cell>
          <table:table-cell office:value-type="currency" office:value="260825.81" table:style-name="ce18">
            <text:p>R$ 260.825,81</text:p>
          </table:table-cell>
          <table:table-cell office:value-type="currency" office:value="838893.73" table:content-validation-name="val6" table:style-name="ce18">
            <text:p>R$ 838.893,73</text:p>
          </table:table-cell>
          <table:table-cell office:value-type="currency" office:value="258371.5" table:content-validation-name="val7" table:style-name="ce46">
            <text:p>R$ 258.371,50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content-validation-name="val1" table:style-name="ce10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5234" table:content-validation-name="val2" table:style-name="ce13">
            <text:p>5105234</text:p>
          </table:table-cell>
          <table:table-cell office:value-type="string" table:content-validation-name="val11" table:style-name="ce10">
            <text:p>E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2"/>
          <table:table-cell table:style-name="ce41"/>
          <table:table-cell office:value-type="currency" office:value="1087593.6769664201" table:content-validation-name="val4" table:style-name="ce50">
            <text:p>R$ 1.087.593,68</text:p>
          </table:table-cell>
          <table:table-cell office:value-type="currency" office:value="219420.31" table:style-name="ce18">
            <text:p>R$ 219.420,31</text:p>
          </table:table-cell>
          <table:table-cell office:value-type="currency" office:value="1095755.4099999999" table:content-validation-name="val6" table:style-name="ce18">
            <text:p>R$ 1.095.755,41</text:p>
          </table:table-cell>
          <table:table-cell table:content-validation-name="val7" table:style-name="ce46"/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content-validation-name="val1" table:style-name="ce10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5580" table:content-validation-name="val2" table:style-name="ce13">
            <text:p>5105580</text:p>
          </table:table-cell>
          <table:table-cell office:value-type="string" table:content-validation-name="val11" table:style-name="ce10">
            <text:p>E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2"/>
          <table:table-cell table:style-name="ce41"/>
          <table:table-cell office:value-type="currency" office:value="319998.84000000003" table:content-validation-name="val4" table:style-name="ce50">
            <text:p>R$ 319.998,84</text:p>
          </table:table-cell>
          <table:table-cell office:value-type="currency" office:value="284167.46000000002" table:style-name="ce18">
            <text:p>R$ 284.167,46</text:p>
          </table:table-cell>
          <table:table-cell table:content-validation-name="val6" table:style-name="ce18"/>
          <table:table-cell table:content-validation-name="val7" table:style-name="ce46"/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content-validation-name="val1" table:style-name="ce10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5622" table:content-validation-name="val2" table:style-name="ce13">
            <text:p>5105622</text:p>
          </table:table-cell>
          <table:table-cell office:value-type="string" table:content-validation-name="val11" table:style-name="ce10">
            <text:p>E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4"/>
          <table:table-cell table:style-name="ce42"/>
          <table:table-cell office:value-type="currency" office:value="1324285.9099999999" table:content-validation-name="val4" table:style-name="ce50">
            <text:p>R$ 1.324.285,91</text:p>
          </table:table-cell>
          <table:table-cell office:value-type="currency" office:value="896437.05" table:style-name="ce18">
            <text:p>R$ 896.437,05</text:p>
          </table:table-cell>
          <table:table-cell office:value-type="currency" office:value="567776.99" table:content-validation-name="val6" table:style-name="ce18">
            <text:p>R$ 567.776,99</text:p>
          </table:table-cell>
          <table:table-cell office:value-type="currency" office:value="588252.61" table:content-validation-name="val7" table:style-name="ce46">
            <text:p>R$ 588.252,61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content-validation-name="val1" table:style-name="ce10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5903" table:content-validation-name="val2" table:style-name="ce13">
            <text:p>5105903</text:p>
          </table:table-cell>
          <table:table-cell office:value-type="string" table:content-validation-name="val11" table:style-name="ce10">
            <text:p>E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2"/>
          <table:table-cell table:style-name="ce42"/>
          <table:table-cell office:value-type="currency" office:value="1927348.95" table:content-validation-name="val4" table:style-name="ce50">
            <text:p>R$ 1.927.348,95</text:p>
          </table:table-cell>
          <table:table-cell office:value-type="currency" office:value="1180805.58" table:style-name="ce18">
            <text:p>R$ 1.180.805,58</text:p>
          </table:table-cell>
          <table:table-cell office:value-type="currency" office:value="1170506.68" table:content-validation-name="val6" table:style-name="ce18">
            <text:p>R$ 1.170.506,68</text:p>
          </table:table-cell>
          <table:table-cell office:value-type="currency" office:value="173309.75" table:content-validation-name="val7" table:style-name="ce46">
            <text:p>R$ 173.309,75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content-validation-name="val1" table:style-name="ce10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6158" table:content-validation-name="val2" table:style-name="ce13">
            <text:p>5106158</text:p>
          </table:table-cell>
          <table:table-cell office:value-type="string" table:content-validation-name="val11" table:style-name="ce10">
            <text:p>E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2"/>
          <table:table-cell table:style-name="ce42"/>
          <table:table-cell office:value-type="currency" office:value="1442105.12" table:content-validation-name="val4" table:style-name="ce50">
            <text:p>R$ 1.442.105,12</text:p>
          </table:table-cell>
          <table:table-cell office:value-type="currency" office:value="397810.17" table:style-name="ce18">
            <text:p>R$ 397.810,17</text:p>
          </table:table-cell>
          <table:table-cell office:value-type="currency" office:value="1453373.94" table:content-validation-name="val6" table:style-name="ce18">
            <text:p>R$ 1.453.373,94</text:p>
          </table:table-cell>
          <table:table-cell table:content-validation-name="val7" table:style-name="ce46"/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content-validation-name="val1" table:style-name="ce10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6307" table:content-validation-name="val2" table:style-name="ce13">
            <text:p>5106307</text:p>
          </table:table-cell>
          <table:table-cell office:value-type="string" table:content-validation-name="val11" table:style-name="ce10">
            <text:p>E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4"/>
          <table:table-cell table:style-name="ce41"/>
          <table:table-cell office:value-type="currency" office:value="8765352.3100000005" table:content-validation-name="val4" table:style-name="ce50">
            <text:p>R$ 8.765.352,31</text:p>
          </table:table-cell>
          <table:table-cell office:value-type="currency" office:value="124337.4" table:style-name="ce18">
            <text:p>R$ 124.337,40</text:p>
          </table:table-cell>
          <table:table-cell office:value-type="currency" office:value="9614065.5" table:content-validation-name="val6" table:style-name="ce18">
            <text:p>R$ 9.614.065,50</text:p>
          </table:table-cell>
          <table:table-cell office:value-type="currency" office:value="893679.08" table:content-validation-name="val7" table:style-name="ce46">
            <text:p>R$ 893.679,08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content-validation-name="val1" table:style-name="ce10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6372" table:content-validation-name="val2" table:style-name="ce13">
            <text:p>5106372</text:p>
          </table:table-cell>
          <table:table-cell office:value-type="string" table:content-validation-name="val11" table:style-name="ce16">
            <text:p>E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4"/>
          <table:table-cell table:style-name="ce41"/>
          <table:table-cell office:value-type="currency" office:value="748927.8" table:content-validation-name="val4" table:style-name="ce50">
            <text:p>R$ 748.927,80</text:p>
          </table:table-cell>
          <table:table-cell office:value-type="currency" office:value="263355.69" table:style-name="ce18">
            <text:p>R$ 263.355,69</text:p>
          </table:table-cell>
          <table:table-cell office:value-type="currency" office:value="647767.30000000005" table:content-validation-name="val6" table:style-name="ce18">
            <text:p>R$ 647.767,30</text:p>
          </table:table-cell>
          <table:table-cell office:value-type="currency" office:value="305463.51" table:content-validation-name="val7" table:style-name="ce46">
            <text:p>R$ 305.463,51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content-validation-name="val1" table:style-name="ce10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6505" table:content-validation-name="val2" table:style-name="ce13">
            <text:p>5106505</text:p>
          </table:table-cell>
          <table:table-cell office:value-type="string" table:content-validation-name="val11" table:style-name="ce10">
            <text:p>E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2"/>
          <table:table-cell table:style-name="ce41"/>
          <table:table-cell office:value-type="currency" office:value="5090734.725369866" table:content-validation-name="val4" table:style-name="ce50">
            <text:p>R$ 5.090.734,73</text:p>
          </table:table-cell>
          <table:table-cell office:value-type="currency" office:value="1004594.4" table:style-name="ce18">
            <text:p>R$ 1.004.594,40</text:p>
          </table:table-cell>
          <table:table-cell office:value-type="currency" office:value="4635166.9400000004" table:content-validation-name="val6" table:style-name="ce18">
            <text:p>R$ 4.635.166,94</text:p>
          </table:table-cell>
          <table:table-cell office:value-type="currency" office:value="231418.39" table:content-validation-name="val7" table:style-name="ce46">
            <text:p>R$ 231.418,39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content-validation-name="val1" table:style-name="ce10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7602" table:content-validation-name="val2" table:style-name="ce13">
            <text:p>5107602</text:p>
          </table:table-cell>
          <table:table-cell office:value-type="string" table:content-validation-name="val11" table:style-name="ce10">
            <text:p>E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4"/>
          <table:table-cell table:style-name="ce41"/>
          <table:table-cell office:value-type="currency" office:value="26989115.600000001" table:content-validation-name="val4" table:style-name="ce50">
            <text:p>R$ 26.989.115,60</text:p>
          </table:table-cell>
          <table:table-cell office:value-type="currency" office:value="6663043.7599999998" table:style-name="ce18">
            <text:p>R$ 6.663.043,76</text:p>
          </table:table-cell>
          <table:table-cell office:value-type="currency" office:value="24661182.059999999" table:content-validation-name="val6" table:style-name="ce18">
            <text:p>R$ 24.661.182,06</text:p>
          </table:table-cell>
          <table:table-cell office:value-type="currency" office:value="1650657.63" table:content-validation-name="val7" table:style-name="ce46">
            <text:p>R$ 1.650.657,63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content-validation-name="val1" table:style-name="ce10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7701" table:content-validation-name="val2" table:style-name="ce13">
            <text:p>5107701</text:p>
          </table:table-cell>
          <table:table-cell office:value-type="string" table:content-validation-name="val11" table:style-name="ce10">
            <text:p>E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2"/>
          <table:table-cell table:style-name="ce41"/>
          <table:table-cell office:value-type="currency" office:value="2185349.14" table:content-validation-name="val4" table:style-name="ce50">
            <text:p>R$ 2.185.349,14</text:p>
          </table:table-cell>
          <table:table-cell office:value-type="currency" office:value="20559" table:style-name="ce18">
            <text:p>R$ 20.559,00</text:p>
          </table:table-cell>
          <table:table-cell office:value-type="currency" office:value="2369650.67" table:content-validation-name="val6" table:style-name="ce18">
            <text:p>R$ 2.369.650,67</text:p>
          </table:table-cell>
          <table:table-cell table:content-validation-name="val7" table:style-name="ce46"/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content-validation-name="val1" table:style-name="ce10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7800" table:content-validation-name="val2" table:style-name="ce13">
            <text:p>5107800</text:p>
          </table:table-cell>
          <table:table-cell office:value-type="string" table:content-validation-name="val11" table:style-name="ce10">
            <text:p>E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2"/>
          <table:table-cell table:style-name="ce41"/>
          <table:table-cell office:value-type="currency" office:value="143741.9" table:content-validation-name="val4" table:style-name="ce50">
            <text:p>R$ 143.741,90</text:p>
          </table:table-cell>
          <table:table-cell office:value-type="currency" office:value="29840.23" table:style-name="ce18">
            <text:p>R$ 29.840,23</text:p>
          </table:table-cell>
          <table:table-cell office:value-type="currency" office:value="154141.92000000001" table:content-validation-name="val6" table:style-name="ce18">
            <text:p>R$ 154.141,92</text:p>
          </table:table-cell>
          <table:table-cell table:content-validation-name="val7" table:style-name="ce46"/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content-validation-name="val1" table:style-name="ce10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8204" table:content-validation-name="val2" table:style-name="ce13">
            <text:p>5108204</text:p>
          </table:table-cell>
          <table:table-cell office:value-type="string" table:content-validation-name="val11" table:style-name="ce10">
            <text:p>E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4"/>
          <table:table-cell table:style-name="ce42"/>
          <table:table-cell office:value-type="currency" office:value="0" table:content-validation-name="val4" table:style-name="ce50">
            <text:p>R$ 0,00</text:p>
          </table:table-cell>
          <table:table-cell table:style-name="ce18"/>
          <table:table-cell table:content-validation-name="val6" table:style-name="ce18"/>
          <table:table-cell office:value-type="currency" office:value="387464.03" table:content-validation-name="val7" table:style-name="ce46">
            <text:p>R$ 387.464,03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content-validation-name="val1" table:style-name="ce10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8402" table:content-validation-name="val2" table:style-name="ce13">
            <text:p>5108402</text:p>
          </table:table-cell>
          <table:table-cell office:value-type="string" table:content-validation-name="val11" table:style-name="ce10">
            <text:p>E</text:p>
          </table:table-cell>
          <table:table-cell office:value-type="string" table:content-validation-name="val12" table:style-name="ce10">
            <text:p>D</text:p>
          </table:table-cell>
          <table:table-cell table:content-validation-name="val13" table:style-name="ce12"/>
          <table:table-cell table:style-name="ce41"/>
          <table:table-cell office:value-type="currency" office:value="206890278.84999999" table:content-validation-name="val4" table:style-name="ce50">
            <text:p>R$ 206.890.278,85</text:p>
          </table:table-cell>
          <table:table-cell office:value-type="currency" office:value="7579412.75" table:style-name="ce18">
            <text:p>R$ 7.579.412,75</text:p>
          </table:table-cell>
          <table:table-cell office:value-type="currency" office:value="220086897.38999999" table:content-validation-name="val6" table:style-name="ce18">
            <text:p>R$ 220.086.897,39</text:p>
          </table:table-cell>
          <table:table-cell office:value-type="currency" office:value="5203954.37" table:content-validation-name="val7" table:style-name="ce46">
            <text:p>R$ 5.203.954,37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22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content-validation-name="val1" table:style-name="ce22">
            <text:p>M</text:p>
          </table:table-cell>
          <table:table-cell office:value-type="string" table:content-validation-name="val10" table:style-name="ce22">
            <text:p>MT</text:p>
          </table:table-cell>
          <table:table-cell office:value-type="float" office:value="5108600" table:content-validation-name="val2" table:style-name="ce23">
            <text:p>5108600</text:p>
          </table:table-cell>
          <table:table-cell office:value-type="string" table:content-validation-name="val11" table:style-name="ce10">
            <text:p>C</text:p>
          </table:table-cell>
          <table:table-cell office:value-type="string" table:content-validation-name="val12" table:style-name="ce22">
            <text:p>D</text:p>
          </table:table-cell>
          <table:table-cell table:content-validation-name="val13" table:style-name="ce24"/>
          <table:table-cell table:style-name="ce42"/>
          <table:table-cell office:value-type="currency" office:value="194866.63311461432" table:content-validation-name="val4" table:style-name="ce50">
            <text:p>R$ 194.866,63</text:p>
          </table:table-cell>
          <table:table-cell office:value-type="currency" office:value="156992.6" table:style-name="ce44">
            <text:p>R$ 156.992,60</text:p>
          </table:table-cell>
          <table:table-cell table:content-validation-name="val6" table:style-name="ce44"/>
          <table:table-cell table:content-validation-name="val7" table:style-name="ce48"/>
          <table:table-cell table:number-columns-repeated="16371"/>
        </table:table-row>
        <table:table-row table:style-name="ro6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content-validation-name="val1" table:style-name="ce10">
            <text:p>E</text:p>
          </table:table-cell>
          <table:table-cell office:value-type="string" table:content-validation-name="val10" table:style-name="ce10">
            <text:p>MT</text:p>
          </table:table-cell>
          <table:table-cell table:content-validation-name="val2" table:style-name="ce25"/>
          <table:table-cell office:value-type="string" table:content-validation-name="val11" table:style-name="ce30">
            <text:p>E</text:p>
          </table:table-cell>
          <table:table-cell office:value-type="string" table:content-validation-name="val12" table:style-name="ce30">
            <text:p>I</text:p>
          </table:table-cell>
          <table:table-cell office:value-type="string" table:content-validation-name="val13" table:style-name="ce29">
            <text:p>03829702000170</text:p>
          </table:table-cell>
          <table:table-cell office:value-type="string" table:content-validation-name="val3" table:style-name="ce21">
            <text:p>DETRAN - DEPARTAMENTO DE TRÂNSITO DO ESTADO DE MATO GROSSO</text:p>
          </table:table-cell>
          <table:table-cell office:value-type="currency" office:value="3817145.81" table:content-validation-name="val4" table:style-name="ce52">
            <text:p>R$3.817.145,81</text:p>
          </table:table-cell>
          <table:table-cell office:value-type="currency" office:value="43900.36" table:content-validation-name="val5" table:style-name="ce18">
            <text:p>R$ 43.900,36</text:p>
          </table:table-cell>
          <table:table-cell office:value-type="currency" office:value="5760768.5499999998" table:content-validation-name="val6" table:style-name="ce18">
            <text:p>R$ 5.760.768,55</text:p>
          </table:table-cell>
          <table:table-cell office:value-type="currency" office:value="336306.77" table:content-validation-name="val7" table:style-name="ce49">
            <text:p>R$336.306,77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content-validation-name="val1" table:style-name="ce10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0508" table:content-validation-name="val2" table:style-name="ce23">
            <text:p>5100508</text:p>
          </table:table-cell>
          <table:table-cell office:value-type="string" table:content-validation-name="val11" table:style-name="ce30">
            <text:p>E</text:p>
          </table:table-cell>
          <table:table-cell office:value-type="string" table:content-validation-name="val12" table:style-name="ce30">
            <text:p>D</text:p>
          </table:table-cell>
          <table:table-cell table:content-validation-name="val13" table:style-name="ce26"/>
          <table:table-cell table:content-validation-name="val3" table:style-name="ce27"/>
          <table:table-cell office:value-type="currency" office:value="384378.07" table:content-validation-name="val4" table:style-name="ce52">
            <text:p>R$384.378,07</text:p>
          </table:table-cell>
          <table:table-cell office:value-type="currency" office:value="254397.32" table:content-validation-name="val5" table:style-name="ce18">
            <text:p>R$ 254.397,32</text:p>
          </table:table-cell>
          <table:table-cell office:value-type="currency" office:value="197516.5" table:content-validation-name="val6" table:style-name="ce18">
            <text:p>R$ 197.516,50</text:p>
          </table:table-cell>
          <table:table-cell office:value-type="currency" office:value="169720.32000000001" table:content-validation-name="val7" table:style-name="ce48">
            <text:p>R$ 169.720,32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content-validation-name="val1" table:style-name="ce10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1902" table:content-validation-name="val2" table:style-name="ce23">
            <text:p>5101902</text:p>
          </table:table-cell>
          <table:table-cell office:value-type="string" table:content-validation-name="val11" table:style-name="ce30">
            <text:p>E</text:p>
          </table:table-cell>
          <table:table-cell office:value-type="string" table:content-validation-name="val12" table:style-name="ce30">
            <text:p>D</text:p>
          </table:table-cell>
          <table:table-cell table:content-validation-name="val13" table:style-name="ce26"/>
          <table:table-cell table:content-validation-name="val3" table:style-name="ce27"/>
          <table:table-cell office:value-type="currency" office:value="67629.669304422379" table:content-validation-name="val4" table:style-name="ce52">
            <text:p>R$67.629,67</text:p>
          </table:table-cell>
          <table:table-cell office:value-type="currency" office:value="68776.12" table:content-validation-name="val5" table:style-name="ce18">
            <text:p>R$ 68.776,12</text:p>
          </table:table-cell>
          <table:table-cell table:content-validation-name="val6" table:style-name="ce18"/>
          <table:table-cell table:content-validation-name="val7" table:style-name="ce48"/>
          <table:table-cell table:number-columns-repeated="16371"/>
        </table:table-row>
        <table:table-row table:style-name="ro6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content-validation-name="val1" table:style-name="ce10">
            <text:p>E</text:p>
          </table:table-cell>
          <table:table-cell office:value-type="string" table:content-validation-name="val10" table:style-name="ce10">
            <text:p>MT</text:p>
          </table:table-cell>
          <table:table-cell table:content-validation-name="val2" table:style-name="ce25"/>
          <table:table-cell office:value-type="string" table:content-validation-name="val11" table:style-name="ce30">
            <text:p>E</text:p>
          </table:table-cell>
          <table:table-cell office:value-type="string" table:content-validation-name="val12" table:style-name="ce30">
            <text:p>I</text:p>
          </table:table-cell>
          <table:table-cell office:value-type="string" table:content-validation-name="val13" table:style-name="ce29">
            <text:p>05794356000168</text:p>
          </table:table-cell>
          <table:table-cell office:value-type="string" table:content-validation-name="val3" table:style-name="ce28">
            <text:p>INSTITUTO DE ASSISTENCIA A SAÚDE DOS SERVIDORES PÚBLICOS DE MATO GROSSO - MT SAÚDE</text:p>
          </table:table-cell>
          <table:table-cell office:value-type="currency" office:value="115707.63336076288" table:content-validation-name="val4" table:style-name="ce52">
            <text:p>R$115.707,63</text:p>
          </table:table-cell>
          <table:table-cell table:content-validation-name="val5" table:style-name="ce18"/>
          <table:table-cell office:value-type="currency" office:value="149961.38" table:content-validation-name="val6" table:style-name="ce18">
            <text:p>R$ 149.961,38</text:p>
          </table:table-cell>
          <table:table-cell office:value-type="currency" office:value="60513.69" table:content-validation-name="val7" table:style-name="ce49">
            <text:p>R$60.513,69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content-validation-name="val1" table:style-name="ce10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3379" table:content-validation-name="val2" table:style-name="ce31">
            <text:p>5103379</text:p>
          </table:table-cell>
          <table:table-cell office:value-type="string" table:content-validation-name="val11" table:style-name="ce30">
            <text:p>C</text:p>
          </table:table-cell>
          <table:table-cell office:value-type="string" table:content-validation-name="val12" table:style-name="ce30">
            <text:p>D</text:p>
          </table:table-cell>
          <table:table-cell table:content-validation-name="val13" table:style-name="ce26"/>
          <table:table-cell table:content-validation-name="val3" table:style-name="ce32"/>
          <table:table-cell office:value-type="currency" office:value="20156.771211652562" table:content-validation-name="val4" table:style-name="ce52">
            <text:p>R$20.156,77</text:p>
          </table:table-cell>
          <table:table-cell table:content-validation-name="val4" table:style-name="ce43"/>
          <table:table-cell office:value-type="currency" office:value="26971.29" table:content-validation-name="val4" table:style-name="ce52">
            <text:p>R$26.971,29</text:p>
          </table:table-cell>
          <table:table-cell table:content-validation-name="val7" table:style-name="ce49"/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content-validation-name="val1" table:style-name="ce10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6240" table:content-validation-name="val2" table:style-name="ce31">
            <text:p>5106240</text:p>
          </table:table-cell>
          <table:table-cell office:value-type="string" table:content-validation-name="val11" table:style-name="ce30">
            <text:p>C</text:p>
          </table:table-cell>
          <table:table-cell office:value-type="string" table:content-validation-name="val12" table:style-name="ce30">
            <text:p>D</text:p>
          </table:table-cell>
          <table:table-cell table:content-validation-name="val13" table:style-name="ce26"/>
          <table:table-cell table:content-validation-name="val3" table:style-name="ce32"/>
          <table:table-cell office:value-type="currency" office:value="339413.90364431182" table:content-validation-name="val4" table:style-name="ce52">
            <text:p>R$339.413,90</text:p>
          </table:table-cell>
          <table:table-cell table:content-validation-name="val4" table:style-name="ce43"/>
          <table:table-cell office:value-type="currency" office:value="460576.92" table:content-validation-name="val4" table:style-name="ce52">
            <text:p>R$460.576,92</text:p>
          </table:table-cell>
          <table:table-cell table:content-validation-name="val7" table:style-name="ce49"/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content-validation-name="val1" table:style-name="ce10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6778" table:content-validation-name="val2" table:style-name="ce31">
            <text:p>5106778</text:p>
          </table:table-cell>
          <table:table-cell office:value-type="string" table:content-validation-name="val11" table:style-name="ce30">
            <text:p>C</text:p>
          </table:table-cell>
          <table:table-cell office:value-type="string" table:content-validation-name="val12" table:style-name="ce30">
            <text:p>D</text:p>
          </table:table-cell>
          <table:table-cell table:content-validation-name="val13" table:style-name="ce26"/>
          <table:table-cell table:content-validation-name="val3" table:style-name="ce32"/>
          <table:table-cell office:value-type="currency" office:value="26165.930208694499" table:content-validation-name="val4" table:style-name="ce52">
            <text:p>R$26.165,93</text:p>
          </table:table-cell>
          <table:table-cell table:content-validation-name="val4" table:style-name="ce43"/>
          <table:table-cell office:value-type="currency" office:value="36333.79" table:content-validation-name="val4" table:style-name="ce52">
            <text:p>R$36.333,79</text:p>
          </table:table-cell>
          <table:table-cell table:content-validation-name="val7" table:style-name="ce49"/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content-validation-name="val1" table:style-name="ce10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7875" table:content-validation-name="val2" table:style-name="ce31">
            <text:p>5107875</text:p>
          </table:table-cell>
          <table:table-cell office:value-type="string" table:content-validation-name="val11" table:style-name="ce30">
            <text:p>C</text:p>
          </table:table-cell>
          <table:table-cell office:value-type="string" table:content-validation-name="val12" table:style-name="ce30">
            <text:p>D</text:p>
          </table:table-cell>
          <table:table-cell table:content-validation-name="val13" table:style-name="ce26"/>
          <table:table-cell table:content-validation-name="val3" table:style-name="ce32"/>
          <table:table-cell office:value-type="currency" office:value="697869.43" table:content-validation-name="val4" table:style-name="ce52">
            <text:p>R$697.869,43</text:p>
          </table:table-cell>
          <table:table-cell office:value-type="currency" office:value="498832.12" table:content-validation-name="val4" table:style-name="ce43">
            <text:p>R$498.832,12</text:p>
          </table:table-cell>
          <table:table-cell office:value-type="currency" office:value="229173.73" table:content-validation-name="val4" table:style-name="ce52">
            <text:p>R$229.173,73</text:p>
          </table:table-cell>
          <table:table-cell table:content-validation-name="val7" table:style-name="ce49"/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content-validation-name="val1" table:style-name="ce10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7941" table:content-validation-name="val2" table:style-name="ce31">
            <text:p>5107941</text:p>
          </table:table-cell>
          <table:table-cell office:value-type="string" table:content-validation-name="val11" table:style-name="ce30">
            <text:p>C</text:p>
          </table:table-cell>
          <table:table-cell office:value-type="string" table:content-validation-name="val12" table:style-name="ce30">
            <text:p>D</text:p>
          </table:table-cell>
          <table:table-cell table:content-validation-name="val13" table:style-name="ce26"/>
          <table:table-cell table:content-validation-name="val3" table:style-name="ce32"/>
          <table:table-cell office:value-type="currency" office:value="214162.57" table:content-validation-name="val4" table:style-name="ce52">
            <text:p>R$214.162,57</text:p>
          </table:table-cell>
          <table:table-cell office:value-type="currency" office:value="105355.76" table:content-validation-name="val4" table:style-name="ce43">
            <text:p>R$105.355,76</text:p>
          </table:table-cell>
          <table:table-cell office:value-type="currency" office:value="188576.89" table:content-validation-name="val4" table:style-name="ce52">
            <text:p>R$188.576,89</text:p>
          </table:table-cell>
          <table:table-cell office:value-type="currency" office:value="285335.7" table:content-validation-name="val7" table:style-name="ce49">
            <text:p>R$285.335,70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content-validation-name="val1" table:style-name="ce10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8055" table:content-validation-name="val2" table:style-name="ce31">
            <text:p>5108055</text:p>
          </table:table-cell>
          <table:table-cell office:value-type="string" table:content-validation-name="val11" table:style-name="ce30">
            <text:p>C</text:p>
          </table:table-cell>
          <table:table-cell office:value-type="string" table:content-validation-name="val12" table:style-name="ce30">
            <text:p>D</text:p>
          </table:table-cell>
          <table:table-cell table:content-validation-name="val13" table:style-name="ce26"/>
          <table:table-cell table:content-validation-name="val3" table:style-name="ce32"/>
          <table:table-cell office:value-type="currency" office:value="153480.02008396795" table:content-validation-name="val4" table:style-name="ce52">
            <text:p>R$153.480,02</text:p>
          </table:table-cell>
          <table:table-cell table:content-validation-name="val4" table:style-name="ce43"/>
          <table:table-cell office:value-type="currency" office:value="210089.31" table:content-validation-name="val4" table:style-name="ce52">
            <text:p>R$210.089,31</text:p>
          </table:table-cell>
          <table:table-cell table:content-validation-name="val7" table:style-name="ce49"/>
          <table:table-cell table:number-columns-repeated="16371"/>
        </table:table-row>
        <table:table-row table:style-name="ro6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content-validation-name="val1" table:style-name="ce10">
            <text:p>E</text:p>
          </table:table-cell>
          <table:table-cell office:value-type="string" table:content-validation-name="val10" table:style-name="ce10">
            <text:p>MT</text:p>
          </table:table-cell>
          <table:table-cell table:content-validation-name="val2" table:style-name="ce25"/>
          <table:table-cell office:value-type="string" table:content-validation-name="val11" table:style-name="ce30">
            <text:p>E</text:p>
          </table:table-cell>
          <table:table-cell office:value-type="string" table:content-validation-name="val12" table:style-name="ce30">
            <text:p>I</text:p>
          </table:table-cell>
          <table:table-cell office:value-type="string" table:content-validation-name="val13" table:style-name="ce29">
            <text:p>01367770000130</text:p>
          </table:table-cell>
          <table:table-cell office:value-type="string" table:content-validation-name="val3" table:style-name="ce33">
            <text:p>FUNDAÇÃO UNIVERSIDADE DO ESTADO DE MATO GROSSO - UNEMAT</text:p>
          </table:table-cell>
          <table:table-cell office:value-type="currency" office:value="4040877.5568941995" table:content-validation-name="val4" table:style-name="ce52">
            <text:p>R$4.040.877,56</text:p>
          </table:table-cell>
          <table:table-cell table:content-validation-name="val5" table:style-name="ce18"/>
          <table:table-cell office:value-type="currency" office:value="4515889.8499999996" table:content-validation-name="val6" table:style-name="ce18">
            <text:p>R$ 4.515.889,85</text:p>
          </table:table-cell>
          <table:table-cell office:value-type="currency" office:value="173408.56" table:content-validation-name="val7" table:style-name="ce49">
            <text:p>R$173.408,56</text:p>
          </table:table-cell>
          <table:table-cell table:number-columns-repeated="16371"/>
        </table:table-row>
        <table:table-row table:style-name="ro7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content-validation-name="val1" table:style-name="ce10">
            <text:p>E</text:p>
          </table:table-cell>
          <table:table-cell office:value-type="string" table:content-validation-name="val10" table:style-name="ce10">
            <text:p>MT</text:p>
          </table:table-cell>
          <table:table-cell table:content-validation-name="val2" table:style-name="ce25"/>
          <table:table-cell office:value-type="string" table:content-validation-name="val11" table:style-name="ce30">
            <text:p>E</text:p>
          </table:table-cell>
          <table:table-cell office:value-type="string" table:content-validation-name="val12" table:style-name="ce30">
            <text:p>I</text:p>
          </table:table-cell>
          <table:table-cell office:value-type="string" table:content-validation-name="val13" table:style-name="ce29">
            <text:p>22594192000144</text:p>
          </table:table-cell>
          <table:table-cell office:value-type="string" table:content-validation-name="val3" table:style-name="ce33">
            <text:p>MATO GROSSO PREVIDÊNCIA - MTPREV</text:p>
          </table:table-cell>
          <table:table-cell office:value-type="currency" office:value="1330416.69" table:content-validation-name="val4" table:style-name="ce52">
            <text:p>R$1.330.416,69</text:p>
          </table:table-cell>
          <table:table-cell office:value-type="currency" office:value="454194.12" table:content-validation-name="val5" table:style-name="ce18">
            <text:p>R$ 454.194,12</text:p>
          </table:table-cell>
          <table:table-cell office:value-type="currency" office:value="1387414.58" table:content-validation-name="val6" table:style-name="ce18">
            <text:p>R$ 1.387.414,58</text:p>
          </table:table-cell>
          <table:table-cell office:value-type="currency" office:value="549622.66" table:content-validation-name="val7" table:style-name="ce49">
            <text:p>R$549.622,66</text:p>
          </table:table-cell>
          <table:table-cell table:number-columns-repeated="16371"/>
        </table:table-row>
        <table:table-row table:style-name="ro6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content-validation-name="val1" table:style-name="ce10">
            <text:p>E</text:p>
          </table:table-cell>
          <table:table-cell office:value-type="string" table:content-validation-name="val10" table:style-name="ce10">
            <text:p>MT</text:p>
          </table:table-cell>
          <table:table-cell table:content-validation-name="val2" table:style-name="ce25"/>
          <table:table-cell office:value-type="string" table:content-validation-name="val11" table:style-name="ce30">
            <text:p>E</text:p>
          </table:table-cell>
          <table:table-cell office:value-type="string" table:content-validation-name="val12" table:style-name="ce30">
            <text:p>I</text:p>
          </table:table-cell>
          <table:table-cell office:value-type="string" table:content-validation-name="val13" table:style-name="ce29">
            <text:p>14939979000172</text:p>
          </table:table-cell>
          <table:table-cell office:value-type="string" table:content-validation-name="val3" table:style-name="ce33">
            <text:p>INSTITUTO DE DEFESA AGROPECUÁRIA DO ESTADO DE MATO GROSSO - INDEA/MT</text:p>
          </table:table-cell>
          <table:table-cell office:value-type="currency" office:value="2895512.13" table:content-validation-name="val4" table:style-name="ce52">
            <text:p>R$2.895.512,13</text:p>
          </table:table-cell>
          <table:table-cell office:value-type="currency" office:value="1171814.95" table:content-validation-name="val5" table:style-name="ce18">
            <text:p>R$ 1.171.814,95</text:p>
          </table:table-cell>
          <table:table-cell office:value-type="currency" office:value="1849218.12" table:content-validation-name="val6" table:style-name="ce18">
            <text:p>R$ 1.849.218,12</text:p>
          </table:table-cell>
          <table:table-cell office:value-type="currency" office:value="10005439.1" table:content-validation-name="val7" table:style-name="ce49">
            <text:p>R$10.005.439,10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content-validation-name="val1" table:style-name="ce10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8808" table:content-validation-name="val2" table:style-name="ce31">
            <text:p>5108808</text:p>
          </table:table-cell>
          <table:table-cell office:value-type="string" table:content-validation-name="val11" table:style-name="ce30">
            <text:p>C</text:p>
          </table:table-cell>
          <table:table-cell office:value-type="string" table:content-validation-name="val12" table:style-name="ce30">
            <text:p>D</text:p>
          </table:table-cell>
          <table:table-cell table:content-validation-name="val13" table:style-name="ce29"/>
          <table:table-cell table:content-validation-name="val3" table:style-name="ce33"/>
          <table:table-cell office:value-type="currency" office:value="180101.46" table:style-name="ce52">
            <text:p>R$180.101,46</text:p>
          </table:table-cell>
          <table:table-cell office:value-type="currency" office:value="187878.87" table:content-validation-name="val4" table:style-name="ce18">
            <text:p>R$ 187.878,87</text:p>
          </table:table-cell>
          <table:table-cell table:content-validation-name="val6" table:style-name="ce18"/>
          <table:table-cell office:value-type="currency" office:value="274468.17" table:content-validation-name="val7" table:style-name="ce49">
            <text:p>R$274.468,17</text:p>
          </table:table-cell>
          <table:table-cell table:number-columns-repeated="16371"/>
        </table:table-row>
        <table:table-row table:style-name="ro3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content-validation-name="val1" table:style-name="ce10">
            <text:p>M</text:p>
          </table:table-cell>
          <table:table-cell office:value-type="string" table:content-validation-name="val10" table:style-name="ce10">
            <text:p>MT</text:p>
          </table:table-cell>
          <table:table-cell office:value-type="float" office:value="5106257" table:content-validation-name="val2" table:style-name="ce31">
            <text:p>5106257</text:p>
          </table:table-cell>
          <table:table-cell office:value-type="string" table:content-validation-name="val11" table:style-name="ce30">
            <text:p>C</text:p>
          </table:table-cell>
          <table:table-cell office:value-type="string" table:content-validation-name="val12" table:style-name="ce30">
            <text:p>D</text:p>
          </table:table-cell>
          <table:table-cell table:content-validation-name="val13" table:style-name="ce29"/>
          <table:table-cell table:content-validation-name="val3" table:style-name="ce33"/>
          <table:table-cell office:value-type="currency" office:value="107387.69" table:style-name="ce52">
            <text:p>R$107.387,69</text:p>
          </table:table-cell>
          <table:table-cell office:value-type="currency" office:value="112025.06" table:content-validation-name="val4" table:style-name="ce18">
            <text:p>R$ 112.025,06</text:p>
          </table:table-cell>
          <table:table-cell table:content-validation-name="val6" table:style-name="ce18"/>
          <table:table-cell table:content-validation-name="val7" table:style-name="ce49"/>
          <table:table-cell table:number-columns-repeated="16371"/>
        </table:table-row>
        <table:table-row table:style-name="ro6">
          <table:table-cell office:value-type="string" table:content-validation-name="val8" table:style-name="ce10">
            <text:p>TJMT</text:p>
          </table:table-cell>
          <table:table-cell office:value-type="float" office:value="2021" table:content-validation-name="val9" table:style-name="ce10">
            <text:p>2021</text:p>
          </table:table-cell>
          <table:table-cell office:value-type="string" table:content-validation-name="val1" table:style-name="ce10">
            <text:p>E</text:p>
          </table:table-cell>
          <table:table-cell office:value-type="string" table:content-validation-name="val10" table:style-name="ce10">
            <text:p>MT</text:p>
          </table:table-cell>
          <table:table-cell table:content-validation-name="val2" table:style-name="ce31"/>
          <table:table-cell office:value-type="string" table:content-validation-name="val11" table:style-name="ce30">
            <text:p>E</text:p>
          </table:table-cell>
          <table:table-cell office:value-type="string" table:content-validation-name="val12" table:style-name="ce30">
            <text:p>I</text:p>
          </table:table-cell>
          <table:table-cell office:value-type="string" table:content-validation-name="val13" table:style-name="ce29">
            <text:p>04203025000143</text:p>
          </table:table-cell>
          <table:table-cell office:value-type="string" table:content-validation-name="val3" table:style-name="ce33">
            <text:p>PREVICAN - FUNDO MUNICIPAL DE PREVIDÊNCIA SOCIAL DOS SERVIDORES DE CANARANA</text:p>
          </table:table-cell>
          <table:table-cell table:style-name="ce52"/>
          <table:table-cell table:content-validation-name="val4" table:style-name="ce18"/>
          <table:table-cell table:content-validation-name="val6" table:style-name="ce18"/>
          <table:table-cell office:value-type="currency" office:value="12198.42" table:content-validation-name="val7" table:style-name="ce49">
            <text:p>R$12.198,42</text:p>
          </table:table-cell>
          <table:table-cell table:number-columns-repeated="16371"/>
        </table:table-row>
        <table:table-row table:style-name="ro3">
          <table:table-cell table:content-validation-name="val8" table:style-name="ce3"/>
          <table:table-cell table:content-validation-name="val9" table:style-name="ce3"/>
          <table:table-cell table:content-validation-name="val1" table:style-name="ce3"/>
          <table:table-cell table:content-validation-name="val10" table:style-name="ce3"/>
          <table:table-cell table:content-validation-name="val2" table:style-name="ce3"/>
          <table:table-cell table:content-validation-name="val11" table:style-name="ce3"/>
          <table:table-cell table:content-validation-name="val12" table:style-name="ce3"/>
          <table:table-cell table:content-validation-name="val13" table:style-name="ce7"/>
          <table:table-cell table:content-validation-name="val3" table:style-name="ce9"/>
          <table:table-cell table:content-validation-name="val4" table:style-name="ce53"/>
          <table:table-cell table:content-validation-name="val5" table:style-name="ce35"/>
          <table:table-cell table:content-validation-name="val6" table:style-name="ce53"/>
          <table:table-cell table:content-validation-name="val7" table:style-name="ce35"/>
          <table:table-cell table:number-columns-repeated="16371"/>
        </table:table-row>
        <table:table-row table:style-name="ro3">
          <table:table-cell table:content-validation-name="val8" table:style-name="ce3"/>
          <table:table-cell table:content-validation-name="val9" table:style-name="ce3"/>
          <table:table-cell table:content-validation-name="val1" table:style-name="ce3"/>
          <table:table-cell table:content-validation-name="val10" table:style-name="ce3"/>
          <table:table-cell table:content-validation-name="val2" table:style-name="ce3"/>
          <table:table-cell table:content-validation-name="val11" table:style-name="ce3"/>
          <table:table-cell table:content-validation-name="val12" table:style-name="ce3"/>
          <table:table-cell table:content-validation-name="val13" table:style-name="ce7"/>
          <table:table-cell table:content-validation-name="val3" table:style-name="ce45"/>
          <table:table-cell table:content-validation-name="val4" table:style-name="ce54"/>
          <table:table-cell table:content-validation-name="val5" table:style-name="ce3"/>
          <table:table-cell table:content-validation-name="val6" table:style-name="ce54"/>
          <table:table-cell table:content-validation-name="val7" table:style-name="ce3"/>
          <table:table-cell table:number-columns-repeated="16371"/>
        </table:table-row>
        <table:table-row table:number-rows-repeated="2" table:style-name="ro3">
          <table:table-cell table:content-validation-name="val8" table:style-name="ce3"/>
          <table:table-cell table:content-validation-name="val9" table:style-name="ce3"/>
          <table:table-cell table:content-validation-name="val1" table:style-name="ce3"/>
          <table:table-cell table:content-validation-name="val10" table:style-name="ce3"/>
          <table:table-cell table:content-validation-name="val2" table:style-name="ce3"/>
          <table:table-cell table:content-validation-name="val11" table:style-name="ce3"/>
          <table:table-cell table:content-validation-name="val12" table:style-name="ce3"/>
          <table:table-cell table:content-validation-name="val13" table:style-name="ce7"/>
          <table:table-cell table:content-validation-name="val3" table:style-name="ce35"/>
          <table:table-cell table:content-validation-name="val4" table:style-name="ce54"/>
          <table:table-cell table:content-validation-name="val5" table:style-name="ce3"/>
          <table:table-cell table:content-validation-name="val6" table:style-name="ce54"/>
          <table:table-cell table:content-validation-name="val7" table:style-name="ce3"/>
          <table:table-cell table:number-columns-repeated="16371"/>
        </table:table-row>
        <table:table-row table:number-rows-repeated="65428" table:style-name="ro3">
          <table:table-cell table:content-validation-name="val8" table:style-name="ce3"/>
          <table:table-cell table:content-validation-name="val9" table:style-name="ce3"/>
          <table:table-cell table:content-validation-name="val1" table:style-name="ce3"/>
          <table:table-cell table:content-validation-name="val10" table:style-name="ce3"/>
          <table:table-cell table:content-validation-name="val2" table:style-name="ce3"/>
          <table:table-cell table:content-validation-name="val11" table:style-name="ce3"/>
          <table:table-cell table:content-validation-name="val12" table:style-name="ce3"/>
          <table:table-cell table:content-validation-name="val13" table:style-name="ce7"/>
          <table:table-cell table:content-validation-name="val3" table:style-name="ce9"/>
          <table:table-cell table:content-validation-name="val4" table:style-name="ce54"/>
          <table:table-cell table:content-validation-name="val5" table:style-name="ce3"/>
          <table:table-cell table:content-validation-name="val6" table:style-name="ce54"/>
          <table:table-cell table:content-validation-name="val7" table:style-name="ce3"/>
          <table:table-cell table:number-columns-repeated="16371"/>
        </table:table-row>
        <table:table-row table:number-rows-repeated="983040" table:style-name="ro3">
          <table:table-cell table:number-columns-repeated="16384"/>
        </table:table-row>
      </table:table>
      <table:database-ranges>
        <table:database-range table:target-range-address="Planilha1.A1:Planilha1.M9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9P0">
      <number:currency-symbol>R$</number:currency-symbol>
      <number:number number:decimal-places="2" number:min-decimal-places="2" number:min-integer-digits="1" number:grouping="true"/>
    </number:currency-style>
    <number:currency-style style:name="N39">
      <style:text-properties fo:color="#FF0000"/>
      <number:text>-</number:text>
      <number:currency-symbol>R$</number:currency-symbol>
      <number:number number:decimal-places="2" number:min-decimal-places="2" number:min-integer-digits="1" number:grouping="true"/>
      <style:map style:condition="value()&gt;=0" style:apply-style-name="N39P0"/>
    </number:currency-style>
    <number:currency-style style:name="N4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8P0"/>
    </number:currency-style>
    <number:currency-style style:name="N52">
      <number:currency-symbol>R$</number:currency-symbol>
      <number:number number:decimal-places="2" number:min-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4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NGELITA DENISE NORONHA DORNELLES</meta:initial-creator>
    <dc:creator>Camila Colombo</dc:creator>
    <meta:creation-date>2020-02-20T19:34:56Z</meta:creation-date>
    <dc:date>2023-03-24T00:31:30Z</dc:date>
  </office:meta>
</office:document-meta>
</file>